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" svg:font-family="EUAlbertina" style:font-family-generic="system" style:font-pitch="variable"/>
    <style:font-face style:name="EUAlbertina+01" svg:font-family="EUAlbertina+01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441cm" fo:margin-left="-0.25cm" fo:margin-top="0cm" fo:margin-bottom="0cm" table:align="left" fo:background-color="#cfdded" style:writing-mode="lr-tb">
        <style:background-image/>
      </style:table-properties>
    </style:style>
    <style:style style:name="Tabela1.A" style:family="table-column">
      <style:table-column-properties style:column-width="16.441cm"/>
    </style:style>
    <style:style style:name="Tabela1.1" style:family="table-row">
      <style:table-row-properties style:min-row-height="1.91cm" style:keep-together="true" fo:keep-together="auto"/>
    </style:style>
    <style:style style:name="Tabela1.A1" style:family="table-cell">
      <style:table-cell-properties style:vertical-align="bottom" fo:background-color="#dbe5f1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6.441cm" fo:margin-left="-0.25cm" fo:margin-top="0cm" fo:margin-bottom="0cm" table:align="left" style:writing-mode="lr-tb"/>
    </style:style>
    <style:style style:name="Tabela3.A" style:family="table-column">
      <style:table-column-properties style:column-width="16.441cm"/>
    </style:style>
    <style:style style:name="Tabela3.1" style:family="table-row">
      <style:table-row-properties style:min-row-height="3.641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6.053cm" fo:margin-left="0cm" fo:margin-top="0cm" fo:margin-bottom="0cm" table:align="left" style:writing-mode="lr-tb"/>
    </style:style>
    <style:style style:name="Tabela2.A" style:family="table-column">
      <style:table-column-properties style:column-width="6.103cm"/>
    </style:style>
    <style:style style:name="Tabela2.B" style:family="table-column">
      <style:table-column-properties style:column-width="9.9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6.247cm" fo:margin-left="-0.191cm" fo:margin-top="0cm" fo:margin-bottom="0cm" table:align="left" style:writing-mode="lr-tb"/>
    </style:style>
    <style:style style:name="Tabela4.A" style:family="table-column">
      <style:table-column-properties style:column-width="16.247cm"/>
    </style:style>
    <style:style style:name="Tabela4.1" style:family="table-row">
      <style:table-row-properties style:min-row-height="2.898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Footer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079cm solid #17365d" fo:border-bottom="none"/>
    </style:style>
    <style:style style:name="P2" style:family="paragraph" style:parent-style-name="Footer">
      <style:paragraph-properties fo:margin-left="0cm" fo:margin-right="0cm" fo:line-height="115%" fo:text-indent="0cm" style:auto-text-indent="false" fo:padding-left="0cm" fo:padding-right="0cm" fo:padding-top="0.035cm" fo:padding-bottom="0cm" fo:border-left="none" fo:border-right="none" fo:border-top="0.079cm solid #17365d" fo:border-bottom="non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style:text-underline-style="solid" style:text-underline-width="auto" style:text-underline-color="font-color" style:font-size-asian="9pt" style:font-name-complex="Times New Roman2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name-complex="Times New Roman2" style:font-size-complex="20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-complex="Times New Roman2"/>
    </style:style>
    <style:style style:name="P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8pt" fo:font-weight="bold" style:font-size-asian="18pt" style:font-weight-asian="bold" style:font-name-complex="Times New Roman2" style:font-size-complex="18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name-complex="Times New Roman2" style:font-size-complex="18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1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1" style:text-underline-style="solid" style:text-underline-width="auto" style:text-underline-color="font-color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1" style:font-name-asian="Calibri1" style:font-name-complex="Calibri1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2pt" fo:font-weight="bold" style:font-size-asian="12pt" style:font-weight-asian="bold" style:font-name-complex="Times New Roman2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weight="bold" style:font-weight-asian="bold" style:font-name-complex="Times New Roman2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6pt" fo:font-weight="bold" style:font-size-asian="16pt" style:font-weight-asian="bold" style:font-name-complex="Times New Roman2" style:font-size-complex="20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9pt" style:font-name-asian="Times New Roman2" style:font-size-asian="9pt" style:language-asian="pl" style:country-asian="PL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9pt" style:font-name-asian="Times New Roman2" style:font-size-asian="9pt" style:language-asian="pl" style:country-asian="PL" style:font-name-complex="Arial1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9pt" style:font-size-asian="9pt" style:font-name-complex="EUAlbertina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9pt" style:font-size-asian="9pt" style:font-name-complex="EUAlbertina" style:font-size-complex="9pt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-complex="Times New Roman2" style:font-size-complex="12pt"/>
    </style:style>
    <style:style style:name="P2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1"/>
    </style:style>
    <style:style style:name="P2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1" style:text-underline-style="solid" style:text-underline-width="auto" style:text-underline-color="font-color"/>
    </style:style>
    <style:style style:name="P25" style:family="paragraph" style:parent-style-name="List_20_Paragraph">
      <style:paragraph-properties fo:margin-left="0cm" fo:margin-right="0cm" fo:text-indent="0cm" style:auto-text-indent="false"/>
      <style:text-properties style:use-window-font-color="true" style:font-name="Times New Roman1"/>
    </style:style>
    <style:style style:name="P26" style:family="paragraph" style:parent-style-name="List_20_Paragraph">
      <style:paragraph-properties fo:margin-left="0cm" fo:margin-right="0cm" fo:text-indent="0cm" style:auto-text-indent="false"/>
      <style:text-properties style:font-name="Times New Roman1"/>
    </style:style>
    <style:style style:name="P27" style:family="paragraph" style:parent-style-name="Standard">
      <style:paragraph-properties fo:margin-left="0cm" fo:margin-right="0cm" fo:margin-top="0cm" fo:margin-bottom="0.148cm" fo:text-indent="0cm" style:auto-text-indent="false"/>
      <style:text-properties style:font-name="Times New Roman1"/>
    </style:style>
    <style:style style:name="P28" style:family="paragraph" style:parent-style-name="Footer">
      <style:paragraph-properties fo:text-align="center" style:justify-single-word="false">
        <style:tab-stops>
          <style:tab-stop style:position="3.175cm"/>
        </style:tab-stops>
      </style:paragraph-properties>
    </style:style>
    <style:style style:name="P29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0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1" style:family="paragraph" style:parent-style-name="Standard">
      <style:text-properties style:font-name="Times New Roman1"/>
    </style:style>
    <style:style style:name="P32" style:family="paragraph" style:parent-style-name="Standard">
      <style:text-properties style:font-name="Times New Roman1" fo:font-weight="bold" style:font-weight-asian="bold" style:font-name-complex="Times New Roman2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Times New Roman1" style:font-name-complex="Times New Roman2" style:font-size-complex="12pt"/>
    </style:style>
    <style:style style:name="P34" style:family="paragraph" style:parent-style-name="Standard">
      <style:paragraph-properties fo:margin-left="0.751cm" fo:margin-right="0cm" fo:margin-top="0cm" fo:margin-bottom="0cm" fo:text-indent="0cm" style:auto-text-indent="false"/>
      <style:text-properties style:font-name="Times New Roman1"/>
    </style:style>
    <style:style style:name="P35" style:family="paragraph" style:parent-style-name="Standard">
      <style:paragraph-properties fo:margin-left="0.365cm" fo:margin-right="0cm" fo:margin-top="0cm" fo:margin-bottom="0cm" fo:text-indent="0cm" style:auto-text-indent="false"/>
      <style:text-properties style:font-name="Times New Roman1"/>
    </style:style>
    <style:style style:name="P36" style:family="paragraph" style:parent-style-name="List_20_Paragraph">
      <style:paragraph-properties fo:margin-left="3.882cm" fo:margin-right="0cm" fo:margin-top="0cm" fo:margin-bottom="0cm" fo:text-indent="0cm" style:auto-text-indent="false"/>
      <style:text-properties style:font-name="Times New Roman1"/>
    </style:style>
    <style:style style:name="P37" style:family="paragraph" style:parent-style-name="List_20_Paragraph">
      <style:paragraph-properties fo:margin-left="2cm" fo:margin-right="0cm" fo:text-indent="0cm" style:auto-text-indent="false"/>
      <style:text-properties style:font-name="Times New Roman1" style:font-name-complex="Times New Roman2" style:font-size-complex="12pt"/>
    </style:style>
    <style:style style:name="P38" style:family="paragraph" style:parent-style-name="Standard">
      <style:paragraph-properties fo:margin-top="0cm" fo:margin-bottom="0.148cm"/>
      <style:text-properties style:font-name="Times New Roman1"/>
    </style:style>
    <style:style style:name="P39" style:family="paragraph" style:parent-style-name="Standard" style:master-page-name="Standard">
      <style:paragraph-properties fo:margin-left="0cm" fo:margin-right="0cm" fo:line-height="115%" fo:text-align="center" style:justify-single-word="false" fo:text-indent="0cm" style:auto-text-indent="false" style:page-number="auto"/>
      <style:text-properties fo:font-size="18pt" fo:font-weight="bold" style:font-size-asian="18pt" style:font-weight-asian="bold" style:font-name-complex="Times New Roman2" style:font-size-complex="20pt"/>
    </style:style>
    <style:style style:name="P40" style:family="paragraph" style:parent-style-name="Standard" style:list-style-name="L2">
      <style:paragraph-properties fo:margin-left="0cm" fo:margin-right="0cm" fo:text-indent="0cm" style:auto-text-indent="false"/>
      <style:text-properties style:font-name="Times New Roman"/>
    </style:style>
    <style:style style:name="P41" style:family="paragraph" style:parent-style-name="Standard" style:list-style-name="WWNum29">
      <style:paragraph-properties fo:margin-left="0cm" fo:margin-right="0cm" fo:line-height="100%" fo:orphans="0" fo:widows="0" fo:hyphenation-ladder-count="no-limit" fo:text-indent="0cm" style:auto-text-indent="false" style:writing-mode="lr-tb"/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42" style:family="paragraph" style:parent-style-name="Standard" style:list-style-name="WWNum29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WWNum29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4" style:family="paragraph" style:parent-style-name="Standard" style:list-style-name="WWNum29">
      <style:paragraph-properties fo:margin-left="0cm" fo:margin-right="0cm" fo:margin-top="0cm" fo:margin-bottom="0cm" fo:orphans="0" fo:widows="0" fo:hyphenation-ladder-count="no-limit" fo:text-indent="0cm" style:auto-text-indent="false" style:writing-mode="lr-tb"/>
      <style:text-properties style:font-name="Times New Roman1" fo:font-size="12pt" style:font-size-asian="12pt" style:font-size-complex="12pt" fo:hyphenate="false" fo:hyphenation-remain-char-count="2" fo:hyphenation-push-char-count="2"/>
    </style:style>
    <style:style style:name="P45" style:family="paragraph" style:parent-style-name="Standard" style:list-style-name="L1">
      <style:text-properties style:font-name="Times New Roman1"/>
    </style:style>
    <style:style style:name="P46" style:family="paragraph" style:parent-style-name="Heading_20_1">
      <style:text-properties style:font-name="Times New Roman1"/>
    </style:style>
    <style:style style:name="P47" style:family="paragraph" style:parent-style-name="Heading_20_1">
      <style:paragraph-properties fo:break-before="page"/>
      <style:text-properties style:font-name="Times New Roman1"/>
    </style:style>
    <style:style style:name="P48" style:family="paragraph" style:parent-style-name="Heading_20_3">
      <style:paragraph-properties fo:margin-left="0cm" fo:margin-right="0cm" fo:text-indent="0cm" style:auto-text-indent="false"/>
      <style:text-properties style:font-name="Times New Roman1"/>
    </style:style>
    <style:style style:name="P49" style:family="paragraph" style:parent-style-name="Heading_20_3">
      <style:paragraph-properties fo:margin-left="0cm" fo:margin-right="0cm" fo:margin-top="0.367cm" fo:margin-bottom="0.014cm" fo:text-indent="0cm" style:auto-text-indent="false"/>
      <style:text-properties style:font-name="Times New Roman1"/>
    </style:style>
    <style:style style:name="P50" style:family="paragraph" style:parent-style-name="List_20_Paragraph" style:list-style-name="WWNum26">
      <style:paragraph-properties fo:margin-left="1.501cm" fo:margin-right="0cm" fo:margin-top="0cm" fo:margin-bottom="0cm" fo:text-indent="0cm" style:auto-text-indent="false"/>
      <style:text-properties style:font-name="Times New Roman1"/>
    </style:style>
    <style:style style:name="P51" style:family="paragraph" style:parent-style-name="List_20_Paragraph" style:list-style-name="WWNum31">
      <style:paragraph-properties fo:margin-left="1cm" fo:margin-right="0cm" fo:text-indent="0cm" style:auto-text-indent="false"/>
      <style:text-properties style:font-name="Times New Roman1"/>
    </style:style>
    <style:style style:name="P52" style:family="paragraph" style:parent-style-name="List_20_Paragraph" style:list-style-name="WWNum33">
      <style:paragraph-properties fo:margin-left="1cm" fo:margin-right="0cm" fo:text-indent="0cm" style:auto-text-indent="false"/>
      <style:text-properties style:font-name="Times New Roman1"/>
    </style:style>
    <style:style style:name="P53" style:family="paragraph" style:parent-style-name="List_20_Paragraph" style:list-style-name="WWNum9">
      <style:paragraph-properties fo:margin-left="1cm" fo:margin-right="0cm" fo:text-indent="0cm" style:auto-text-indent="false"/>
      <style:text-properties style:font-name="Times New Roman1"/>
    </style:style>
    <style:style style:name="P54" style:family="paragraph" style:parent-style-name="List_20_Paragraph" style:list-style-name="WWNum10">
      <style:paragraph-properties fo:margin-left="1cm" fo:margin-right="0cm" fo:text-indent="0cm" style:auto-text-indent="false"/>
      <style:text-properties style:font-name="Times New Roman1"/>
    </style:style>
    <style:style style:name="P55" style:family="paragraph" style:parent-style-name="List_20_Paragraph" style:list-style-name="WWNum11">
      <style:paragraph-properties fo:margin-left="1cm" fo:margin-right="0cm" fo:text-indent="0cm" style:auto-text-indent="false"/>
      <style:text-properties style:font-name="Times New Roman1"/>
    </style:style>
    <style:style style:name="P56" style:family="paragraph" style:parent-style-name="List_20_Paragraph" style:list-style-name="WWNum12">
      <style:paragraph-properties fo:margin-left="1cm" fo:margin-right="0cm" fo:text-indent="0cm" style:auto-text-indent="false"/>
      <style:text-properties style:font-name="Times New Roman1"/>
    </style:style>
    <style:style style:name="P57" style:family="paragraph" style:parent-style-name="List_20_Paragraph" style:list-style-name="WWNum13">
      <style:paragraph-properties fo:margin-left="1cm" fo:margin-right="0cm" fo:text-indent="0cm" style:auto-text-indent="false"/>
      <style:text-properties style:font-name="Times New Roman1"/>
    </style:style>
    <style:style style:name="P58" style:family="paragraph" style:parent-style-name="List_20_Paragraph" style:list-style-name="WWNum33">
      <style:paragraph-properties fo:margin-left="1cm" fo:margin-right="0cm" fo:text-indent="0cm" style:auto-text-indent="false"/>
      <style:text-properties style:use-window-font-color="true" style:font-name="Times New Roman1"/>
    </style:style>
    <style:style style:name="P59" style:family="paragraph" style:parent-style-name="List_20_Paragraph" style:list-style-name="WWNum23" style:master-page-name="">
      <style:paragraph-properties fo:margin-left="1cm" fo:margin-right="0cm" fo:margin-top="0cm" fo:margin-bottom="0cm" fo:text-indent="0cm" style:auto-text-indent="false" style:page-number="auto"/>
      <style:text-properties style:font-name="Times New Roman1"/>
    </style:style>
    <style:style style:name="P60" style:family="paragraph" style:parent-style-name="List_20_Paragraph" style:list-style-name="WWNum23">
      <style:paragraph-properties fo:margin-left="1cm" fo:margin-right="0cm" fo:margin-top="0cm" fo:margin-bottom="0cm" fo:text-indent="0cm" style:auto-text-indent="false"/>
      <style:text-properties style:font-name="Times New Roman1"/>
    </style:style>
    <style:style style:name="P61" style:family="paragraph" style:parent-style-name="List_20_Paragraph" style:list-style-name="WWNum15" style:master-page-name="">
      <style:paragraph-properties fo:margin-left="1.032cm" fo:margin-right="0cm" fo:margin-top="0cm" fo:margin-bottom="0cm" fo:line-height="150%" fo:text-align="justify" style:justify-single-word="false" fo:orphans="2" fo:widows="2" fo:text-indent="0cm" style:auto-text-indent="false" style:page-number="auto" style:writing-mode="lr-tb"/>
      <style:text-properties style:font-name="Times New Roman1"/>
    </style:style>
    <style:style style:name="P62" style:family="paragraph" style:parent-style-name="List_20_Paragraph" style:list-style-name="WWNum16" style:master-page-name="">
      <style:paragraph-properties fo:margin-left="0.979cm" fo:margin-right="0cm" fo:margin-top="0cm" fo:margin-bottom="0cm" fo:line-height="150%" fo:text-align="justify" style:justify-single-word="false" fo:orphans="2" fo:widows="2" fo:text-indent="0cm" style:auto-text-indent="false" style:page-number="auto" style:writing-mode="lr-tb"/>
      <style:text-properties style:font-name="Times New Roman1"/>
    </style:style>
    <style:style style:name="P63" style:family="paragraph" style:parent-style-name="List_20_Paragraph" style:list-style-name="WWNum16">
      <style:paragraph-properties fo:margin-left="0.979cm" fo:margin-right="0cm" fo:margin-top="0cm" fo:margin-bottom="0cm" fo:line-height="150%" fo:text-align="justify" style:justify-single-word="false" fo:orphans="2" fo:widows="2" fo:text-indent="0cm" style:auto-text-indent="false" style:writing-mode="lr-tb"/>
      <style:text-properties style:use-window-font-color="true" style:font-name="Times New Roman1"/>
    </style:style>
    <style:style style:name="P64" style:family="paragraph" style:parent-style-name="List_20_Paragraph" style:list-style-name="WWNum15" style:master-page-name="">
      <style:paragraph-properties fo:margin-left="0.979cm" fo:margin-right="0cm" fo:margin-top="0cm" fo:margin-bottom="0cm" fo:line-height="150%" fo:text-align="justify" style:justify-single-word="false" fo:orphans="2" fo:widows="2" fo:text-indent="0cm" style:auto-text-indent="false" style:page-number="auto" style:writing-mode="lr-tb"/>
    </style:style>
    <style:style style:name="P65" style:family="paragraph" style:parent-style-name="List_20_Paragraph" style:list-style-name="WWNum15">
      <style:paragraph-properties fo:margin-left="1.005cm" fo:margin-right="0cm" fo:margin-top="0cm" fo:margin-bottom="0cm" fo:line-height="150%" fo:text-align="justify" style:justify-single-word="false" fo:orphans="2" fo:widows="2" fo:text-indent="0cm" style:auto-text-indent="false" style:writing-mode="lr-tb"/>
      <style:text-properties style:font-name="Times New Roman1"/>
    </style:style>
    <style:style style:name="P66" style:family="paragraph" style:parent-style-name="List_20_Paragraph" style:list-style-name="WWNum14" style:master-page-name="">
      <style:paragraph-properties fo:margin-left="1.905cm" fo:margin-right="0cm" fo:margin-top="0cm" fo:margin-bottom="0cm" fo:line-height="150%" fo:text-align="justify" style:justify-single-word="false" fo:orphans="2" fo:widows="2" fo:text-indent="0cm" style:auto-text-indent="false" style:page-number="auto" style:writing-mode="lr-tb"/>
      <style:text-properties style:font-name="Times New Roman1"/>
    </style:style>
    <style:style style:name="P67" style:family="paragraph" style:parent-style-name="List_20_Paragraph" style:list-style-name="WWNum16" style:master-page-name="">
      <style:paragraph-properties fo:margin-left="0.873cm" fo:margin-right="0cm" fo:margin-top="0cm" fo:margin-bottom="0cm" fo:line-height="150%" fo:text-align="justify" style:justify-single-word="false" fo:orphans="2" fo:widows="2" fo:text-indent="0cm" style:auto-text-indent="false" style:page-number="auto" style:writing-mode="lr-tb"/>
      <style:text-properties style:font-name="Times New Roman1"/>
    </style:style>
    <style:style style:name="P68" style:family="paragraph" style:parent-style-name="List_20_Paragraph" style:list-style-name="WWNum14" style:master-page-name="">
      <style:paragraph-properties fo:margin-left="1.931cm" fo:margin-right="0cm" fo:line-height="150%" fo:text-align="justify" style:justify-single-word="false" fo:orphans="2" fo:widows="2" fo:text-indent="0cm" style:auto-text-indent="false" style:page-number="auto" style:writing-mode="lr-tb"/>
      <style:text-properties style:use-window-font-color="true" style:font-name="Times New Roman1"/>
    </style:style>
    <style:style style:name="P69" style:family="paragraph" style:parent-style-name="List_20_Paragraph" style:list-style-name="WWNum14" style:master-page-name="">
      <style:paragraph-properties fo:margin-left="1.931cm" fo:margin-right="0cm" fo:line-height="150%" fo:text-align="justify" style:justify-single-word="false" fo:orphans="2" fo:widows="2" fo:text-indent="0cm" style:auto-text-indent="false" style:page-number="auto" style:writing-mode="lr-tb"/>
      <style:text-properties style:font-name="Times New Roman1"/>
    </style:style>
    <style:style style:name="P70" style:family="paragraph" style:parent-style-name="List_20_Paragraph" style:list-style-name="WWNum29">
      <style:paragraph-properties fo:margin-left="0cm" fo:margin-right="0cm" fo:margin-top="0cm" fo:margin-bottom="0.046cm" fo:line-height="100%" fo:orphans="0" fo:widows="0" fo:hyphenation-ladder-count="no-limit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1" style:family="paragraph" style:parent-style-name="List_20_Paragraph" style:list-style-name="WWNum29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2" style:family="paragraph" style:parent-style-name="List_20_Paragraph" style:list-style-name="WWNum32">
      <style:paragraph-properties fo:margin-top="0cm" fo:margin-bottom="0cm"/>
      <style:text-properties style:font-name="Times New Roman1"/>
    </style:style>
    <style:style style:name="P73" style:family="paragraph" style:parent-style-name="List_20_Paragraph" style:list-style-name="WWNum6">
      <style:paragraph-properties fo:margin-left="0.751cm" fo:margin-right="0cm" fo:text-indent="0cm" style:auto-text-indent="false"/>
      <style:text-properties style:font-name="Times New Roman1" style:font-name-asian="Times New Roman2" style:language-asian="pl" style:country-asian="PL"/>
    </style:style>
    <style:style style:name="P74" style:family="paragraph" style:parent-style-name="List_20_Paragraph" style:list-style-name="WWNum6">
      <style:paragraph-properties fo:margin-left="0.751cm" fo:margin-right="0cm" fo:text-indent="0cm" style:auto-text-indent="false"/>
      <style:text-properties style:font-name="Times New Roman1"/>
    </style:style>
    <style:style style:name="P75" style:family="paragraph" style:parent-style-name="List_20_Paragraph" style:list-style-name="WWNum6">
      <style:paragraph-properties fo:margin-left="0.751cm" fo:margin-right="0cm" fo:text-indent="0cm" style:auto-text-indent="false"/>
      <style:text-properties style:font-name="Times New Roman1" style:language-asian="pl" style:country-asian="PL"/>
    </style:style>
    <style:style style:name="P76" style:family="paragraph" style:parent-style-name="List_20_Paragraph" style:list-style-name="WWNum30" style:master-page-name="">
      <style:paragraph-properties fo:margin-left="1.535cm" fo:margin-right="0cm" fo:line-height="150%" fo:text-align="justify" style:justify-single-word="false" fo:orphans="2" fo:widows="2" fo:text-indent="0cm" style:auto-text-indent="false" style:page-number="auto" style:writing-mode="lr-tb"/>
      <style:text-properties style:font-name="Times New Roman1"/>
    </style:style>
    <style:style style:name="P77" style:family="paragraph" style:parent-style-name="List_20_Paragraph" style:list-style-name="WWNum30" style:master-page-name="">
      <style:paragraph-properties fo:margin-left="1.561cm" fo:margin-right="0cm" fo:line-height="150%" fo:text-align="justify" style:justify-single-word="false" fo:orphans="2" fo:widows="2" fo:text-indent="0cm" style:auto-text-indent="false" style:page-number="auto" style:writing-mode="lr-tb"/>
      <style:text-properties style:font-name="Times New Roman1"/>
    </style:style>
    <style:style style:name="P78" style:family="paragraph" style:parent-style-name="Heading_20_2">
      <style:paragraph-properties fo:margin-left="0cm" fo:margin-right="0cm" fo:text-indent="0cm" style:auto-text-indent="false"/>
      <style:text-properties style:font-name="Times New Roman1"/>
    </style:style>
    <style:style style:name="P79" style:family="paragraph" style:parent-style-name="Heading_20_2" style:list-style-name="WWNum5">
      <style:paragraph-properties fo:margin-left="0cm" fo:margin-right="0cm" fo:text-indent="0cm" style:auto-text-indent="false"/>
      <style:text-properties style:font-name="Times New Roman1"/>
    </style:style>
    <style:style style:name="T1" style:family="text">
      <style:text-properties fo:font-size="8pt" style:font-size-asian="8pt" style:font-name-complex="Times New Roman2" style:font-size-complex="9pt"/>
    </style:style>
    <style:style style:name="T2" style:family="text">
      <style:text-properties fo:font-size="8pt" style:font-size-asian="8pt" style:font-size-complex="9pt"/>
    </style:style>
    <style:style style:name="T3" style:family="text">
      <style:text-properties fo:font-size="9pt" style:font-size-asian="9pt" style:font-name-complex="Times New Roman2"/>
    </style:style>
    <style:style style:name="T4" style:family="text">
      <style:text-properties fo:font-size="9pt" style:font-size-asian="9pt" style:font-name-complex="EUAlbertina" style:font-size-complex="9pt"/>
    </style:style>
    <style:style style:name="T5" style:family="text">
      <style:text-properties fo:font-size="9pt" style:font-size-asian="9pt" style:font-name-complex="EUAlbertina+01" style:font-size-complex="9pt"/>
    </style:style>
    <style:style style:name="T6" style:family="text">
      <style:text-properties fo:color="#000000"/>
    </style:style>
    <style:style style:name="T7" style:family="text">
      <style:text-properties fo:color="#000000" fo:font-size="8pt" style:font-size-asian="8pt"/>
    </style:style>
    <style:style style:name="T8" style:family="text">
      <style:text-properties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-asian="Times New Roman2" style:language-asian="pl" style:country-asian="PL"/>
    </style:style>
    <style:style style:name="T11" style:family="text">
      <style:text-properties style:language-asian="pl" style:country-asian="PL"/>
    </style:style>
    <style:style style:name="T12" style:family="text">
      <style:text-properties style:text-position="super 58%" style:language-asian="pl" style:country-asian="PL"/>
    </style:style>
    <style:style style:name="T13" style:family="text">
      <style:text-properties fo:color="#ff0000"/>
    </style:style>
    <style:style style:name="T14" style:family="text">
      <style:text-properties style:font-name-asian="Calibri1" style:font-name-complex="Times New Roman2"/>
    </style:style>
    <style:style style:name="T15" style:family="text">
      <style:text-properties style:font-name-asian="Calibri1" style:font-name-complex="Calibri1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text-position="super 58%"/>
    </style:style>
    <style:style style:name="T18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ROGRAM <text:s/>FUNKCJONALNO - UŻYTKOWY DLA REALIZACJI ZADANI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Bezpieczne boisko i plac zabaw przy Szkole Podstawowej Nr 11 w Zgierzu – Budżet Obywatelski</text:p>
          </table:table-cell>
        </table:table-row>
      </table:table>
      <text:p text:style-name="P3"><text:span text:style-name="Tekst_20_treści_20__28_2_29__5f_"><text:span text:style-name="T6"><text:line-break/></text:span></text:span><text:span text:style-name="Tekst_20_treści_20__28_2_29__5f_"><text:span text:style-name="T7">(opracowany zgodnie z art. 31 ustawy z dnia 29 stycznia 2004r. Prawo zamówień publicznych i zgodnie z Rozporządzeniem Ministra Infrastruktury z dnia 2 września 2004r. w sprawie szczegółowego zakresu i formy dokumentacji projektowej, specyfikacji technicznych wykonania i odbioru robót budowlanych oraz programu funkcjonalno-użytkowego Dz.U. Nr 202, poz.2072 z późniejszymi zmianami)</text:span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Kody przedmiotu zamówienia według CPV:</text:p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table:number-columns-spanned="2" office:value-type="string">
                  <text:p text:style-name="P18">Główny przedmiot: </text:p>
                </table:table-cell>
                <table:covered-table-cell/>
              </table:table-row>
              <table:table-row table:style-name="Tabela2.1">
                <table:table-cell table:style-name="Tabela2.A1" office:value-type="string">
                  <text:p text:style-name="P20">45000000-7</text:p>
                </table:table-cell>
                <table:table-cell table:style-name="Tabela2.A1" office:value-type="string">
                  <text:p text:style-name="P20">Roboty budowlane</text:p>
                </table:table-cell>
              </table:table-row>
              <table:table-row table:style-name="Tabela2.1">
                <table:table-cell table:style-name="Tabela2.A1" table:number-columns-spanned="2" office:value-type="string">
                  <text:p text:style-name="P19">Dodatkowe przedmioty:</text:p>
                </table:table-cell>
                <table:covered-table-cell/>
              </table:table-row>
              <table:table-row table:style-name="Tabela2.1">
                <table:table-cell table:style-name="Tabela2.A1" office:value-type="string">
                  <text:p text:style-name="P19">71320000-7</text:p>
                </table:table-cell>
                <table:table-cell table:style-name="Tabela2.A1" office:value-type="string">
                  <text:p text:style-name="P12"><text:span text:style-name="T4">Us</text:span><text:span text:style-name="T5">ł</text:span><text:span text:style-name="T4">ugi in</text:span><text:span text:style-name="T5">ż</text:span><text:span text:style-name="T4">ynieryjne w zakresie projektowania</text:span></text:p>
                </table:table-cell>
              </table:table-row>
              <table:table-row table:style-name="Tabela2.1">
                <table:table-cell table:style-name="Tabela2.A1" office:value-type="string">
                  <text:p text:style-name="P21">45212220-4</text:p>
                </table:table-cell>
                <table:table-cell table:style-name="Tabela2.A1" office:value-type="string">
                  <text:p text:style-name="P12"><text:span text:style-name="T4">Roboty budowlane zwi</text:span><text:span text:style-name="T5">ą</text:span><text:span text:style-name="T4">zane z wielofunkcyjnymi obiektami sportowymi</text:span></text:p>
                </table:table-cell>
              </table:table-row>
              <table:table-row table:style-name="Tabela2.1">
                <table:table-cell table:style-name="Tabela2.A1" office:value-type="string">
                  <text:p text:style-name="P21">45112720-8</text:p>
                </table:table-cell>
                <table:table-cell table:style-name="Tabela2.A1" office:value-type="string">
                  <text:p text:style-name="P12"><text:span text:style-name="T4">Roboty w zakresie kszta</text:span><text:span text:style-name="T5">ł</text:span><text:span text:style-name="T4">towania terenów sportowych i rekreacyjnych</text:span></text:p>
                </table:table-cell>
              </table:table-row>
              <table:table-row table:style-name="Tabela2.1"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</table:table-row>
              <table:table-row table:style-name="Tabela2.1"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</table:table-row>
              <table:table-row table:style-name="Tabela2.1"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</table:table-row>
            </table:table>
            <text:p text:style-name="P4"/>
          </table:table-cell>
        </table:table-row>
      </table:table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">Adres inwestycji: </text:p>
            <text:p text:style-name="P14">ul. Dubois 26, na terenie działek nr: 200/10, 200/12, 200/14,</text:p>
            <text:p text:style-name="P14">obręb 128</text:p>
            <text:p text:style-name="P13"/>
            <text:p text:style-name="P13">Zamawiający:</text:p>
            <text:p text:style-name="P15">Gmina Miasto Zgierz, 95-100 Zgierz, Plac Jana Pawła II 16</text:p>
            <text:p text:style-name="P16"/>
            <text:p text:style-name="P22">Sporządziła:</text:p>
            <text:p text:style-name="P22">Agnieszka Kowalewska</text:p>
            <text:p text:style-name="P22">Wydział Inwestycji i Rozwoju<text:line-break/>Urząd Miasta Zgierza</text:p>
          </table:table-cell>
        </table:table-row>
      </table:table>
      <text:p text:style-name="P6"/>
      <text:p text:style-name="P8"/>
      <text:p text:style-name="P8"/>
      <text:p text:style-name="P8"/>
      <text:p text:style-name="P8"/>
      <text:p text:style-name="P8"/>
      <text:p text:style-name="P8"><text:soft-page-break/>Spis zawartości programu funkcjonalno-użytkowego</text:p>
      <text:table-of-content text:style-name="Sect1" text:protected="true" text:name="Spis treści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0"><text:a xlink:type="simple" xlink:href="#__RefHeading__815_514330943" text:style-name="Internet_20_link" text:visited-style-name="Visited_20_Internet_20_Link">1.CZĘŚĆ OPISOWA<text:tab/>3</text:a></text:p>
          <text:p text:style-name="P30"><text:a xlink:type="simple" xlink:href="#__RefHeading__817_514330943" text:style-name="Internet_20_link" text:visited-style-name="Visited_20_Internet_20_Link">2.Opis stanu istniejącego<text:tab/>3</text:a></text:p>
          <text:p text:style-name="P30"><text:a xlink:type="simple" xlink:href="#__RefHeading__819_514330943" text:style-name="Internet_20_link" text:visited-style-name="Visited_20_Internet_20_Link">3.Opis ogólny przedmiotu zamówienia <text:tab/>3</text:a></text:p>
          <text:p text:style-name="P29"><text:a xlink:type="simple" xlink:href="#__RefHeading__821_514330943" text:style-name="Internet_20_link" text:visited-style-name="Visited_20_Internet_20_Link">Charakterystyczne parametry określające wielkość obiektu lub zakres robót budowlanych<text:tab/>4</text:a></text:p>
          <text:p text:style-name="P29"><text:a xlink:type="simple" xlink:href="#__RefHeading__823_514330943" text:style-name="Internet_20_link" text:visited-style-name="Visited_20_Internet_20_Link">Aktualne uwarunkowania wykonania przedmiotu zamówienia <text:tab/>8</text:a></text:p>
          <text:p text:style-name="P29"><text:a xlink:type="simple" xlink:href="#__RefHeading__825_514330943" text:style-name="Internet_20_link" text:visited-style-name="Visited_20_Internet_20_Link">Ogólne właściwości funkcjonalno – użytkowe<text:tab/>8</text:a></text:p>
          <text:p text:style-name="P29"><text:a xlink:type="simple" xlink:href="#__RefHeading__827_514330943" text:style-name="Internet_20_link" text:visited-style-name="Visited_20_Internet_20_Link">Ogóle wymagania Zamawiającego.<text:tab/>8</text:a></text:p>
          <text:p text:style-name="P30"><text:a xlink:type="simple" xlink:href="#__RefHeading__829_514330943" text:style-name="Internet_20_link" text:visited-style-name="Visited_20_Internet_20_Link">4.Opis wymagań zamawiającego w stosunku do przedmiotu zamówienia<text:tab/>9</text:a></text:p>
          <text:p text:style-name="P29"><text:a xlink:type="simple" xlink:href="#__RefHeading__831_514330943" text:style-name="Internet_20_link" text:visited-style-name="Visited_20_Internet_20_Link">Wymagania w stosunku do zakresu i formy projektu<text:tab/>9</text:a></text:p>
          <text:p text:style-name="P29"><text:a xlink:type="simple" xlink:href="#__RefHeading__833_514330943" text:style-name="Internet_20_link" text:visited-style-name="Visited_20_Internet_20_Link">Wymagania w stosunku do realizacji zadania i urządzeń<text:tab/>10</text:a></text:p>
          <text:p text:style-name="P30"><text:a xlink:type="simple" xlink:href="#__RefHeading__835_514330943" text:style-name="Internet_20_link" text:visited-style-name="Visited_20_Internet_20_Link">5.CZĘŚĆ INFORMACYJNA<text:tab/>17</text:a></text:p>
          <text:p text:style-name="P30"><text:a xlink:type="simple" xlink:href="#__RefHeading__837_514330943" text:style-name="Internet_20_link" text:visited-style-name="Visited_20_Internet_20_Link">1.Przepisy prawne i normy związane z projektowaniem i wykonaniem zamierzenia <text:tab/>17</text:a></text:p>
          <text:p text:style-name="P30"><text:a xlink:type="simple" xlink:href="#__RefHeading__839_514330943" text:style-name="Internet_20_link" text:visited-style-name="Visited_20_Internet_20_Link">6.Inne posiadane dokumenty niezbędne do zaprojektowania robót budowlanych i informacje dodatkowe <text:tab/>19</text:a></text:p>
        </text:index-body>
      </text:table-of-content>
      <text:p text:style-name="Standard"/>
      <text:p text:style-name="P7"/>
      <text:list xml:id="list7260344865882594765" text:style-name="Outline">
        <text:list-header>
          <text:p text:style-name="P47"><text:bookmark-start text:name="__RefHeading__815_514330943"/>I. <text:s text:c="2"/><text:bookmark-start text:name="_Toc466382411"/>CZĘŚĆ OPISOWA<text:bookmark-end text:name="__RefHeading__815_514330943"/><text:bookmark-end text:name="_Toc466382411"/></text:p>
        </text:list-header>
        <text:list-item>
          <text:h text:style-name="P78" text:outline-level="1"><text:bookmark-start text:name="__RefHeading__817_514330943"/><text:bookmark-start text:name="_Toc466382412"/>Opis stanu istniejącego<text:bookmark-end text:name="__RefHeading__817_514330943"/><text:bookmark-end text:name="_Toc466382412"/></text:h>
        </text:list-item>
      </text:list>
      <text:p text:style-name="P9">Przedmiot opracowania zlokalizowany jest na terenie Szkoły Podstawowej Nr 11 przy ul. Dubois 26, na terenie działek nr: 200/10, 200/12, 200/14, obręb 128. Otoczenie planowanego obiektu sportowo – rekreacyjnego to osiedle mieszkaniowe. Teren w całości jest gruntem rodzimym, na którym znajduje się boisko asfaltowe o wymiarach 40 x 26 m i podlega renowacji.<text:span text:style-name="T13"> </text:span><text:span text:style-name="T16">Brak badań geotechnicznych gruntu oraz mapy do celów projektowych. </text:span></text:p>
      <text:list xml:id="list30750435" text:continue-numbering="true" text:style-name="Outline">
        <text:list-item>
          <text:h text:style-name="P78" text:outline-level="1"><text:bookmark-start text:name="__RefHeading__819_514330943"/><text:bookmark-start text:name="_Toc466382413"/>Opis ogólny przedmiotu zamówienia<text:bookmark-end text:name="_Toc466382413"/> <text:bookmark-end text:name="__RefHeading__819_514330943"/></text:h>
        </text:list-item>
      </text:list>
      <text:p text:style-name="P9">Przedmiotem zamówienia jest renowacja boiska sportowego w ramach zadania inwestycyjnego pn. „Bezpieczne boisko i plac zabaw przy Szkole Podstawowej Nr 11 w Zgierzu <text:s/>– Budżet Obywatelski”,<text:span text:style-name="T13"> </text:span>w systemie „zaprojektuj i wybuduj”. Projekt realizowany jest w ramach Budżetu Obywatelskiego. Dodatkowo do przedmiotu zamówienia dodaje się uzyskanie wszelkich zezwoleń i uzgodnień warunkujących wykonanie i użytkowanie obiektu oraz zgłoszenie robót budowlanych . </text:p>
      <text:p text:style-name="P9"><text:s/><text:span text:style-name="T9">Na obszarze sportowo – rekreacyjnym przewiduje się:</text:span></text:p>
      <text:list xml:id="list7688014806161282908" text:style-name="WWNum30">
        <text:list-item>
          <text:p text:style-name="P76">Boisko do piłki nożnej o wymiarach<text:span text:style-name="T13"> </text:span><text:span text:style-name="T16">35 m x 25 m z </text:span>nawierzchnią poliuretanową na podbudowie <text:span text:style-name="T21">(wykorzystanie istniejącej podbudowy z nawierzchnią asfaltową)</text:span>.</text:p>
        </text:list-item>
        <text:list-item>
          <text:p text:style-name="P77">Boisko do piłki koszyk<text:span text:style-name="T16">owej (15,00 m x 25,00 m) wpisane w boisko do piłki nożnej</text:span></text:p>
        </text:list-item>
      </text:list>
      <text:p text:style-name="P9">Zamówienie obejmuje część projektową:</text:p>
      <text:list xml:id="list2464099257131811108" text:style-name="WWNum31">
        <text:list-item>
          <text:p text:style-name="P51">Sporządzenie dokumentacji projektowej niezbędnej w celu realizacji zadania</text:p>
        </text:list-item>
        <text:list-item>
          <text:p text:style-name="P51">Uzyskanie decyzji o pozwoleniu na budowę lub zgłoszenie robót</text:p>
        </text:list-item>
        <text:list-item>
          <text:p text:style-name="P51">Sporządzenie specyfikacji technicznej wykonania i odbioru robót</text:p>
        </text:list-item>
        <text:list-item>
          <text:p text:style-name="P51">Opracowanie informacji dotyczącej bezpieczeństwa i ochrony zdrowia </text:p>
        </text:list-item>
        <text:list-item>
          <text:p text:style-name="P51">Przygotowanie dokumentów związanych z przekazaniem zadania do użytkowania</text:p>
        </text:list-item>
      </text:list>
      <text:p text:style-name="P9">Zamówienie obejmuje część wykonawczą: </text:p>
      <text:list xml:id="list8960707160752032384" text:style-name="WWNum33">
        <text:list-item>
          <text:p text:style-name="P52">Niwelacje terenu </text:p>
        </text:list-item>
        <text:list-item>
          <text:p text:style-name="P52"><text:soft-page-break/><text:span text:style-name="T16">Wykonanie nawierzchni poliuretanowej na podbudowie </text:span><text:span text:style-name="T18">(wykorzystanie istniejącej podbudowy z nawierzchnią asfaltową) </text:span><text:span text:style-name="T16">pod boisko wielofunkcyjne spełniająca wszelkie certyfikaty, atesty i normy wymagane przepisami prawa, w tym normę PN-EN 14877:2014</text:span></text:p>
        </text:list-item>
        <text:list-item>
          <text:p text:style-name="P58">Dostarczenie i montaż koszy z tablicą na wysięgniku do gry w piłkę koszykową</text:p>
        </text:list-item>
        <text:list-item>
          <text:p text:style-name="P58"><text:span text:style-name="T21">Dostarczenie i montaż bramek do piłki nożnej / ręcznej</text:span></text:p>
        </text:list-item>
        <text:list-item>
          <text:p text:style-name="P58">Odtworzenie nawierzchni trawiastej na terenie po zmniejszonym boisku asfaltowym.</text:p>
        </text:list-item>
      </text:list>
      <text:list xml:id="list30741517" text:continue-list="list30750435" text:style-name="Outline">
        <text:list-item>
          <text:list>
            <text:list-item>
              <text:h text:style-name="P48" text:outline-level="3"><text:bookmark-start text:name="__RefHeading__821_514330943"/><text:bookmark-start text:name="_Toc466382414"/>Charakterystyczne parametry określające wielkość obiektu lub zakres robót budowlanych<text:bookmark-end text:name="__RefHeading__821_514330943"/><text:bookmark-end text:name="_Toc466382414"/></text:h>
            </text:list-item>
          </text:list>
        </text:list-item>
      </text:list>
      <text:list xml:id="list6815357995224792761" text:style-name="L1">
        <text:list-item>
          <text:p text:style-name="P45">Opracowanie dokumentacji projektowej</text:p>
        </text:list-item>
      </text:list>
      <text:p text:style-name="P38">Opracowanie dokumentacji projektowej wraz z koncepcją w zakresie koniecznym do wykonania robót budowlano – montażowych (tj. uzyskanie mapy do celów projektowych oraz wszystkich wymaganych opinii, uzgodnień, zatwierdzeń i pozwoleń, w tym zgłoszenie robót), <text:span text:style-name="T19">3 egz. pełnej dokumentacji w formie drukowanej i 1 egz. w wersji elektronicznej w formacie .dwg i .pdf.</text:span></text:p>
      <text:p text:style-name="P31"/>
      <text:list xml:id="list5962762502691519588" text:style-name="L2">
        <text:list-header>
          <text:p text:style-name="P40"><text:s/><text:tab/> <text:s text:c="4"/>2. <text:s text:c="3"/>Przygotowanie terenu pod budowę obiektów</text:p>
        </text:list-header>
      </text:list>
      <text:list xml:id="list6588240207082382397" text:style-name="WWNum15">
        <text:list-header>
          <text:p text:style-name="P61">a) Demontaż istniejącej infrastruktury sportowo-rekreacyjnej: </text:p>
        </text:list-header>
        <text:list-item>
          <text:p text:style-name="P64"><text:s text:c="2"/><text:span text:style-name="T22">demontaż 4 koszy do gry w piłkę koszykową oraz 2 istniejących bramek </text:span></text:p>
          <text:p text:style-name="P61">b) Zapewnienie odwodnienia obszaru zgodnie z projektem</text:p>
          <text:p text:style-name="P65">Elementy z rozbiórki boiska nadające się do ponownego wbudowania należy złożyć na paletach, zabezpieczyć i przetransportować w miejsce wskazane przez Zamawiającego na terenie miasta Zgierza. Koszty powyższych czynności wraz z kosztem palet ponosi Wykonawca.</text:p>
        </text:list-item>
      </text:list>
      <text:p text:style-name="P36"/>
      <text:list xml:id="list127336255048621725" text:style-name="WWNum14">
        <text:list-header>
          <text:p text:style-name="P66">3. <text:s text:c="2"/>Wykonanie boiska wielofunkcyjnego</text:p>
        </text:list-header>
      </text:list>
      <text:p text:style-name="P34">Boisko wielofunkcyjne zlokalizowane w miejscu istniejącego boiska asfaltowego. </text:p>
      <text:p text:style-name="P34">Powierzchnia -<text:span text:style-name="T16"> 875m</text:span><text:span text:style-name="T17">2</text:span><text:span text:style-name="T16"> (wymiary boiska: <text:s/>25,00m x 35,00m + opaska). </text:span></text:p>
      <text:p text:style-name="P24"><text:s/></text:p>
      <text:p text:style-name="P24">Nawierzchnia boiska:</text:p>
      <text:list xml:id="list3669660583392253446" text:style-name="WWNum26">
        <text:list-item>
          <text:p text:style-name="P50">Nawierzchnia poliuretanowa w kolorze ceglasto-czerwonym</text:p>
        </text:list-item>
        <text:list-item>
          <text:p text:style-name="P50">Powierzchnia nawierzchni – 8<text:span text:style-name="T16">75 m</text:span><text:span text:style-name="T17">2</text:span></text:p>
        </text:list-item>
        <text:list-item>
          <text:p text:style-name="P50"><text:soft-page-break/>Wokół nawierzchni należy umieścić obrzeża betonowe, na ławie betonowej z opaską</text:p>
        </text:list-item>
      </text:list>
      <text:p text:style-name="P35"/>
      <text:p text:style-name="P27">Na boisku wpisane linie rozgraniczające (oznaczenia poziome, o szerokości 5 cm wg regulaminów poszczególnych dyscyplin, zróżnicowane kolorystycznie – kolorystyka do ustalenia na etapie opracowania dokumentacji projektowe) kolorystyka do ustalenia na etapie opracowywania dokumentacji projektowej):</text:p>
      <text:list xml:id="list2759110959719774722" text:style-name="WWNum23">
        <text:list-item>
          <text:p text:style-name="P59">Boisko do piłki nożnej/ręcznej – 25,00 m x 35,00 m</text:p>
        </text:list-item>
        <text:list-item>
          <text:p text:style-name="P60">Boisko do koszykówki – 15,00 m x 25,00 m – kosze zlokalizowane w połowie boiska do piłki nożnej/ręcznej </text:p>
        </text:list-item>
      </text:list>
      <text:p text:style-name="P35"/>
      <text:p text:style-name="P24">Wyposażenie boiska:</text:p>
      <text:list xml:id="list4480487197180433698" text:style-name="WWNum16">
        <text:list-item>
          <text:p text:style-name="P62">Zestawy do piłki koszykowej z obręczą, tablicą i konstrukcja stalowa, montowane na stałe (2 szt.), <text:s/>zostaną zlokalizowane na wysokości środka boiska, osadzone w tulejach montażowych. </text:p>
        </text:list-item>
        <text:list-item>
          <text:p text:style-name="P63">Bramki do piłki nożnej / ręcznej </text:p>
          <text:p text:style-name="P67"/>
        </text:list-item>
      </text:list>
      <text:list xml:id="list30764620" text:continue-list="list127336255048621725" text:style-name="WWNum14">
        <text:list-header>
          <text:p text:style-name="P68">4. <text:s text:c="3"/>Nawierzchnia obszaru sportowo – rekreacyjnego</text:p>
        </text:list-header>
      </text:list>
      <text:p text:style-name="P25">Na terenie robót zostanie odtworzona trawa, z wyjątkiem opisywanych wcześniej terenów pod boiskiem wielofunkcyjnym. Przed zasianiem trawy należy nawieźć ziemię z odpowiednimi nawozami. <text:s/></text:p>
      <text:list xml:id="list30754214" text:continue-numbering="true" text:style-name="WWNum14">
        <text:list-header>
          <text:p text:style-name="P69">5. <text:s/><text:span text:style-name="T20">Odtworzenie nawierzchni:</text:span></text:p>
        </text:list-header>
      </text:list>
      <text:list xml:id="list5347851234258632224" text:style-name="WWNum29">
        <text:list-header>
          <text:p text:style-name="P41">Wykonawca odtworzy i naprawi nawierzchnię wokół terenu budowy, jeżeli w trakcie realizacji inwestycji uszkodzi elementy infrastruktury znajdujące się poza obszarem robót.</text:p>
          <text:p text:style-name="P70">Na terenie przyległym do planowanej inwestycji prowadzone będą roboty budowlane w ramach Termomodernizacji budynków oświatowych miasta Zgierza do końca sierpnia 2018 r.</text:p>
          <text:p text:style-name="P71">Zaleca się, aby Wykonawca przed złożeniem oferty dokonał wizji w terenie oraz zdobył wszelkie informacje, które mogą być konieczne do przygotowania oferty oraz należytego wykonania przedmiotu zamówienia. Koszty związane z przeprowadzeniem tych czynności ponosi Wykonawca. <text:s text:c="3"/></text:p>
          <text:p text:style-name="P42">Podczas opracowywania dokumentacji projektowej Wykonawca zobowiązany będzie na bieżąco do uzgadniania z Zamawiającym przyjmowanych rozwiązań projektowych. Wykonawca uzyska akceptację Zamawiającego przed uzyskaniem pozwolenia na budowę lub zgłoszeniem robót. </text:p>
          <text:p text:style-name="P43">Wykonawca winien uzyskać w imieniu Zamawiającego niezbędne uzgodnienia i decyzje konieczne do realizacji przedmiotu zamówienia, w tym pozwolenia na budowę lub zgłoszenia robót. </text:p>
          <text:p text:style-name="P44"/>
        </text:list-header>
      </text:list>
      <text:list xml:id="list30743511" text:continue-list="list30741517" text:style-name="Outline">
        <text:list-item>
          <text:list>
            <text:list-item>
              <text:h text:style-name="P49" text:outline-level="3"><text:bookmark-start text:name="__RefHeading__823_514330943"/>A<text:bookmark-start text:name="_Toc466382415"/>ktualne uwarunkowania wykonania przedmiotu zamówienia<text:bookmark-end text:name="_Toc466382415"/> <text:bookmark-end text:name="__RefHeading__823_514330943"/></text:h>
            </text:list-item>
          </text:list>
        </text:list-item>
      </text:list>
      <text:p text:style-name="P9">Wykonawca podejmujący się realizacji przedmiotu zamówienia zobowiązany będzie do wykonania zamówienia zgodnie z postanowieniami Ustawy z dnia 7 lipca 1994 r. Prawo budowlane; Dz. U. 2013 <text:soft-page-break/>r. poz. 1409 ze zm., warunkami technicznymi wykonania i odbioru robót, obowiązującymi przepisami i normami, wytycznymi oraz warunkami wykonania zamówienia.</text:p>
      <text:list xml:id="list30742842" text:continue-numbering="true" text:style-name="Outline">
        <text:list-item>
          <text:list>
            <text:list-item>
              <text:h text:style-name="P48" text:outline-level="3"><text:bookmark-start text:name="__RefHeading__825_514330943"/><text:bookmark-start text:name="_Toc466382416"/>Ogólne właściwości funkcjonalno – użytkowe<text:bookmark-end text:name="__RefHeading__825_514330943"/><text:bookmark-end text:name="_Toc466382416"/></text:h>
            </text:list-item>
          </text:list>
        </text:list-item>
      </text:list>
      <text:p text:style-name="P9">Wszystkie elementy zamówienia winny być wykonane w oparciu o obowiązujące przepisy i normy.</text:p>
      <text:list xml:id="list30745371" text:continue-numbering="true" text:style-name="Outline">
        <text:list-item>
          <text:list>
            <text:list-item>
              <text:h text:style-name="P48" text:outline-level="3"><text:bookmark-start text:name="__RefHeading__827_514330943"/><text:bookmark-start text:name="_Toc466382417"/>Ogóle wymagania Zamawiającego.<text:bookmark-end text:name="__RefHeading__827_514330943"/><text:bookmark-end text:name="_Toc466382417"/></text:h>
            </text:list-item>
          </text:list>
        </text:list-item>
      </text:list>
      <text:p text:style-name="P9">Realizacja poszczególnych zakresów robót zostanie zlecona wykonawcom posiadającym odpowiednie doświadczenie w realizacji podobnych zadań. Wybór wykonawców odbędzie się zgodnie z ustawą z dnia 29 stycznia 2004 r. Prawo zamówień publicznych; <text:span text:style-name="T16">Dz. U. z 2017 r. poz. 1579 ze zmianami.</text:span></text:p>
      <text:p text:style-name="P23">Realizacja zadania odbywać się będzie w systemie "zaprojektuj i wybuduj". Zamawiający wymaga:</text:p>
      <text:list xml:id="list3100172619817499492" text:style-name="WWNum32">
        <text:list-item>
          <text:p text:style-name="P72">Opracowania dokumentacji projektowej w zakresie niezbędnym do realizacji zamówienia,</text:p>
        </text:list-item>
        <text:list-item>
          <text:p text:style-name="P72">opracowania specyfikacji technicznej wykonania i odbioru robót budowlanych,</text:p>
        </text:list-item>
        <text:list-item>
          <text:p text:style-name="P72">wykonania wszystkich elementów zamówienia,</text:p>
        </text:list-item>
        <text:list-item>
          <text:p text:style-name="P72">obsługi geodezyjnej inwestycji,</text:p>
        </text:list-item>
        <text:list-item>
          <text:p text:style-name="P72">sporządzenia operatu kolaudacyjnego z kompletem wymaganych dokumentów, w tym geodezyjnej inwentaryzacji powykonawczej.</text:p>
        </text:list-item>
      </text:list>
      <text:p text:style-name="P23">Wykonawca przedłoży Zamawiającemu do akceptacji harmonogram rzeczowo-finansowy inwestycji.</text:p>
      <text:p text:style-name="P23">Zamawiający wymaga, aby Wykonawca udzielił minimum 5 lat gwarancji na wykonane prace.</text:p>
      <text:list xml:id="list30751117" text:continue-list="list30745371" text:style-name="Outline">
        <text:list-item>
          <text:h text:style-name="P78" text:outline-level="1"><text:bookmark-start text:name="__RefHeading__829_514330943"/><text:bookmark-start text:name="_Toc466382418"/>Opis wymagań zamawiającego w stosunku do przedmiotu zamówienia<text:bookmark-end text:name="__RefHeading__829_514330943"/><text:bookmark-end text:name="_Toc466382418"/></text:h>
          <text:list>
            <text:list-item>
              <text:h text:style-name="P48" text:outline-level="3"><text:bookmark-start text:name="__RefHeading__831_514330943"/><text:bookmark-start text:name="_Toc466382419"/>Wymagania w stosunku do zakresu i formy projektu<text:bookmark-end text:name="__RefHeading__831_514330943"/><text:bookmark-end text:name="_Toc466382419"/></text:h>
            </text:list-item>
          </text:list>
        </text:list-item>
      </text:list>
      <text:list xml:id="list6699201723216765325" text:style-name="WWNum9">
        <text:list-item>
          <text:p text:style-name="P53">Na etapie opracowania dokumentacji projektowej Wykonawca przeprowadzi robocze konsultacje z Zamawiającym w celu akceptacji proponowanych przez Wykonawcę rozwiązań technicznych i lokalizacji urządzeń. </text:p>
        </text:list-item>
        <text:list-item>
          <text:p text:style-name="P53">Przedłożenie dokumentacji projektowej w ciągu 4 tygodni od podpisania umowy </text:p>
        </text:list-item>
        <text:list-item>
          <text:p text:style-name="P53">Niezbędne jest uzyskanie akceptacji Zamawiającego co do formy i treści dokumentacji</text:p>
        </text:list-item>
        <text:list-item>
          <text:p text:style-name="P53">Przedkładanie Zamawiającemu na bieżąco kserokopii wszelkich wystąpień, uzgodnień i oryginałów uzyskanych decyzji i uzgodnień</text:p>
        </text:list-item>
        <text:list-item>
          <text:p text:style-name="P53"><text:soft-page-break/>Wykonawca ponosi odpowiedzialność z tytułu zbyt późnego przekazania Zamawiającemu materiałów, opinii i uzgodnień, skutkujących nieterminowością realizacji przedmiotu zamówienia. </text:p>
        </text:list-item>
        <text:list-item>
          <text:p text:style-name="P53">Konieczne jest uzupełnienie i poprawienie dokumentacji wg zaleceń jednostek uzgadniających</text:p>
        </text:list-item>
        <text:list-item>
          <text:p text:style-name="P53">W dokumentacji należy przedstawić rozwiązania zabezpieczenia obszaru prowadzenia robót przed dostępem osób trzecich</text:p>
        </text:list-item>
        <text:list-item>
          <text:p text:style-name="P53">Dokumentacja powinna być wykonana w języki polskim, zgodnie z obowiązującymi przepisami, ze sztuką budowlaną oraz powinna być opatrzona klauzulą o kompletności i przydatności z punktu widzenia celu, któremu ma służyć</text:p>
        </text:list-item>
        <text:list-item>
          <text:p text:style-name="P53">Dokumentacja powinna być podpisana przez uprawnionego projektanta uczestniczącego w realizacji zamówienia </text:p>
        </text:list-item>
        <text:list-item>
          <text:p text:style-name="P53">W zakresie dokumentacji wykonawczej należy ująć wszystkie roboty niezbędne do wykonawstwa robót i obliczenia oraz inne szczegółowe dane pozwalające na sprawdzenie poprawności jej wykonania. Dokumentację należy opracować w sposób czytelny, opisy pismem maszynowym (nie dopuszcza się opisów ręcznych)</text:p>
        </text:list-item>
        <text:list-item>
          <text:p text:style-name="P53">Informacje zawarte w dokumentacji w zakresie technologii wykonania robót, doboru materiałów i urządzeń powinny określać przedmiot zamówienia w sposób zgodny z art. 29 i 30 ustawy z dnia 29.01.2004 r. Prawo zamówień publicznych; <text:span text:style-name="T16">Dz. U. z 2017 r. poz. 1579 ze zmianami.</text:span></text:p>
        </text:list-item>
        <text:list-item>
          <text:p text:style-name="P53"><text:span text:style-name="T14">Dokumentacja powinna być spójna i skoordynowana we wszystkich branżach oraz zawierać protokół koordynacji międzybranżowej, podpisany przez wszystkich projektantów branżowych uczestni</text:span>czących w realizacji zamówienia</text:p>
        </text:list-item>
        <text:list-item>
          <text:p text:style-name="P53">Użyte w dokumentacji oferty konkursowej nazwy własne określają jedynie minimalne oczekiwane parametry i wygląd urządzeń oraz materiałów</text:p>
        </text:list-item>
        <text:list-item>
          <text:p text:style-name="P53">Zamawiający otrzyma 3 egz. pełnej dokumentacji w formie drukowanej oraz 1 egz. w wersji elektrycznej w formacie .dwg i .pdf</text:p>
        </text:list-item>
        <text:list-item>
          <text:p text:style-name="P53">Zamawiający otrzyma potwierdzenie wykonania zgłoszenia</text:p>
        </text:list-item>
        <text:list-item>
          <text:p text:style-name="P53">Po przekazaniu dokumentacji przez Wykonawcę Zamawiający w ciągu 7 dni roboczych sprawdzi kompletność i zakres opracowania dokumentacji. W przypadku stwierdzenia wad lub braków w dokumentacji Wykonawca zobowiązany jest do ich usunięcia w <text:soft-page-break/>terminie do 7 dni roboczych. Poprawioną i uzupełnioną dokumentację Zamawiający sprawdzi w terminie do 7 dni roboczych. Procedura poprawiania bądź uzupełniania dokumentacji może być ponawiana. Po przyjęciu bezusterkowego projektu podpisany zostanie protokół odbiorczy dokumentacji projektowej. </text:p>
        </text:list-item>
      </text:list>
      <text:list xml:id="list30763881" text:continue-list="list30751117" text:style-name="Outline">
        <text:list-item>
          <text:list>
            <text:list-item>
              <text:h text:style-name="P48" text:outline-level="3"><text:bookmark-start text:name="__RefHeading__833_514330943"/><text:bookmark-start text:name="_Toc466382420"/>Wymagania w stosunku do realizacji zadania i urządzeń<text:bookmark-end text:name="__RefHeading__833_514330943"/><text:bookmark-end text:name="_Toc466382420"/></text:h>
            </text:list-item>
          </text:list>
        </text:list-item>
      </text:list>
      <text:p text:style-name="P26">Wszystkie stosowne materiały muszą posiadać wymagane atesty, aprobaty techniczne oraz muszą być zastosowane zgodnie z ich kartami technicznymi podanymi przez producentów. </text:p>
      <text:p text:style-name="P26">Wszystkie zamontowane urządzenia muszą spełniać wszystkie wymagania w zakresie bezpieczeństwa użytkowania zgodnie z obowiązującymi normami. </text:p>
      <text:p text:style-name="P26">Wykonawca udzieli minimum 5 letniej gwarancji na wykonane roboty i zamontowane urządzenia.</text:p>
      <text:list xml:id="list1901935468414103712" text:style-name="WWNum10">
        <text:list-item>
          <text:p text:style-name="P54">Zgodność robót z dokumentacją projektową i ST </text:p>
        </text:list-item>
      </text:list>
      <text:p text:style-name="P9">Podstawą wykonania inwestycji jest opracowana w dokumentacji projektowej specyfikacja techniczna wykonania i odbioru robót, a wymagania określone choćby w jednym z nich są obowiązujące dla Wykonawcy tak jakby zawarte były w całej dokumentacji.</text:p>
      <text:p text:style-name="P9">Dokumentacja projektowa zawierać będzie niezbędne rysunki, obliczenia<text:line-break/>i dokumenty. W przypadku rozbieżności Wykonawca nie może wykorzystywać błędów lub opuszczeń w dokumentacji, a o ich wykryciu winien natychmiast powiadomić Inspektora Nadzoru, który podejmie decyzję o wprowadzeniu odpowiednich zmian i poprawek.</text:p>
      <text:p text:style-name="P9">Wszystkie wykonane roboty i dostarczone materiały będą zgodne z dokumentacją projektową i specyfikacjami technicznymi wykonania i odbioru robót oraz obowiązującymi przepisami.</text:p>
      <text:p text:style-name="P9">Dane określone w dokumentacji projektowej i w ST będą uważane za wartości docelowe, od których dopuszczalne są odchylenia w ramach określonego przedziału tolerancji.</text:p>
      <text:p text:style-name="P9">Przy wykonywaniu robót należy uwzględnić instrukcje producenta materiałów oraz przepisy obowiązujące i związane, w tym również te które uległy zmianie bądź aktualizacji. </text:p>
      <text:p text:style-name="P9">W przypadku istnienia norm, certyfikatów, aprobat technicznych, świadectw dopuszczenia niewyszczególnionych w dokumentacji a obowiązujących, Wykonawca ma również obowiązek stosowania się do ich treści i postanowień.</text:p>
      <text:p text:style-name="P9">W przypadku, gdy materiały lub roboty nie będą w pełni zgodne z dokumentacją projektową lub ST i wpłynie to na niezadawalającą jakość elementu budowli, to takie materiały zostaną zastąpione innymi, a elementy budowli rozebrane i wykonane ponownie na koszt Wykonawcy.</text:p>
      <text:list xml:id="list30736889" text:continue-numbering="true" text:style-name="WWNum10">
        <text:list-item>
          <text:p text:style-name="P54"><text:soft-page-break/>Zabezpieczenie terenu budowy</text:p>
        </text:list-item>
      </text:list>
      <text:p text:style-name="P9">Wykonawca jest zobowiązany do zabezpieczenia terenu budowy w okresie trwania realizacji zadania, aż do zakończenia i odbioru ostatecznego robót.</text:p>
      <text:p text:style-name="P9">Wykonawca dostarczy, zainstaluje i będzie utrzymywać tymczasowe urządzenia zabezpieczające, w tym: ogrodzenia, poręcze, oświetlenie, sygnały i znaki ostrzegawcze oraz wszystkie inne środki niezbędne do ochrony robót, bezpieczeństwa pracowników i osób postronnych.</text:p>
      <text:p text:style-name="P9">Fakt przystąpienia do robót w przypadku takiej konieczności Wykonawca obwieści publicznie przed ich rozpoczęciem przez umieszczenie tablic informacyjnych. Tablice informacyjne będą utrzymywane przez Wykonawcę w dobrym stanie przez cały okres realizacji robót. </text:p>
      <text:p text:style-name="P9">Koszt zabezpieczenia terenu budowy nie podlega odrębnej zapłacie i przyjmuje się, że jest włączony w cenę kontraktową.</text:p>
      <text:list xml:id="list30758608" text:continue-numbering="true" text:style-name="WWNum10">
        <text:list-item>
          <text:p text:style-name="P54">Ochrona środowiska w czasie wykonywania robót</text:p>
        </text:list-item>
      </text:list>
      <text:p text:style-name="P9">Wykonawca ma obowiązek znać i stosować w czasie prowadzenia robót wszelkie przepisy dotyczące ochrony środowiska naturalnego.</text:p>
      <text:p text:style-name="P9">W okresie trwania budowy i wykańczania robót Wykonawca będzie podejmować wszelkie kroki mające na celu stosowanie się do przepisów i norm dotyczących ochrony środowiska na terenie i wokół terenu budowy oraz będzie unikać uszkodzeń lub uciążliwości dla osób lub dóbr publicznych i innych, a wynikających z nadmiernego hałasu, wibracji, zanieczyszczenia lub innych przyczyn powstałych w następstwie jego sposobu działania.</text:p>
      <text:list xml:id="list30734308" text:continue-numbering="true" text:style-name="WWNum10">
        <text:list-item>
          <text:p text:style-name="P54"><text:bookmark-start text:name="_Toc462751170"/><text:bookmark-start text:name="_Toc448397688"/><text:bookmark-start text:name="_Toc442255940"/>Ochrona własności publicznej i prywatnej<text:bookmark-end text:name="_Toc462751170"/><text:bookmark-end text:name="_Toc448397688"/><text:bookmark-end text:name="_Toc442255940"/></text:p>
        </text:list-item>
      </text:list>
      <text:p text:style-name="P9">Wykonawca odpowiada za ochronę instalacji na powierzchni ziemi i za urządzenia podziemne, takie jak rurociągi, kable itp. oraz uzyska od odpowiednich władz będących właścicielami tych urządzeń potwierdzenie informacji dostarczonych mu przez Zamawiającego w ramach planu ich lokalizacji. Wykonawca zapewni właściwe oznaczenie i zabezpieczenie przed uszkodzeniem tych instalacji i urządzeń w czasie trwania budowy.</text:p>
      <text:p text:style-name="P9">Wykonawca będzie odpowiadać za wszelkie spowodowane przez jego działania uszkodzenia instalacji na powierzchni ziemi i urządzeń podziemnych wykazanych w dokumentach dostarczonych mu przez Zamawiającego.</text:p>
      <text:p text:style-name="P9">Jeżeli teren budowy przylega do terenów z zabudową mieszkaniową, Wykonawca będzie realizować roboty w sposób powodujący minimalne niedogodności dla mieszkańców. Wykonawca odpowiada za <text:soft-page-break/>wszelkie uszkodzenia zabudowy mieszkaniowej w sąsiedztwie budowy, spowodowane jego działalnością.</text:p>
      <text:list xml:id="list30751324" text:continue-numbering="true" text:style-name="WWNum10">
        <text:list-item>
          <text:p text:style-name="P54"><text:bookmark-start text:name="_Toc462751171"/><text:bookmark-start text:name="_Toc448397689"/><text:bookmark-start text:name="_Toc442255941"/>Bezpieczeństwo i higiena pracy<text:bookmark-end text:name="_Toc462751171"/><text:bookmark-end text:name="_Toc448397689"/><text:bookmark-end text:name="_Toc442255941"/></text:p>
        </text:list-item>
      </text:list>
      <text:p text:style-name="P9">Podczas realizacji robót Wykonawca będzie przestrzegać przepisów dotyczących bezpieczeństwa i higieny pracy.</text:p>
      <text:p text:style-name="P9">W szczególności Wykonawca ma obowiązek zadbać, aby personel nie wykonywał prac w warunkach niebezpiecznych, szkodliwych dla zdrowia oraz nie spełniających odpowiednich wymagań sanitarnych.</text:p>
      <text:p text:style-name="P9">Wykonawca zapewni i będzie utrzymywał wszelkie urządzenia zabezpieczające, socjalne oraz sprzęt i odpowiednią odzież dla ochrony życia i zdrowia osób zatrudnionych na budowie oraz dla zapewnienia bezpieczeństwa publicznego.</text:p>
      <text:p text:style-name="P9">Uznaje się, że wszelkie koszty związane z wypełnieniem wymagań określonych powyżej nie podlegają odrębnej zapłacie i są uwzględnione w cenie kontraktowej.</text:p>
      <text:p text:style-name="P9">Wykonawca odpowiedzialny jest za przygotowanie planu bezpieczeństwa i ochrony zdrowia na podstawie Rozporządzenia Ministra infrastruktury z dnia 23 czerwca 2003 r. w sprawie informacji dotyczącej bezpieczeństwa i ochrony zdrowia; Dz. U. Nr 120, poz. 1126.</text:p>
      <text:list xml:id="list30749854" text:continue-numbering="true" text:style-name="WWNum10">
        <text:list-item>
          <text:p text:style-name="P54"><text:bookmark-start text:name="_Toc462751172"/><text:bookmark-start text:name="_Toc448397690"/><text:bookmark-start text:name="_Toc442255942"/>Ochrona i utrzymanie robót<text:bookmark-end text:name="_Toc462751172"/><text:bookmark-end text:name="_Toc448397690"/><text:bookmark-end text:name="_Toc442255942"/></text:p>
        </text:list-item>
      </text:list>
      <text:p text:style-name="P9">Wykonawca będzie odpowiadał za ochronę robót i za wszelkie materiały i urządzenia używane do robót od daty rozpoczęcia do daty wydania potwierdzenia zakończenia robót przez Inspektora Nadzoru.</text:p>
      <text:p text:style-name="P9">Wykonawca będzie utrzymywać roboty do czasu odbioru końcowego. Utrzymanie powinno być prowadzone w taki sposób, aby budowla drogowa lub jej elementy były w zadawalającym stanie przez cały czas, do momentu odbioru końcowego.</text:p>
      <text:list xml:id="list30746826" text:continue-numbering="true" text:style-name="WWNum10">
        <text:list-item>
          <text:p text:style-name="P54"><text:bookmark-start text:name="_Toc462751173"/><text:bookmark-start text:name="_Toc448397691"/><text:bookmark-start text:name="_Toc442255943"/>Materiały<text:bookmark-end text:name="_Toc462751173"/><text:bookmark-end text:name="_Toc448397691"/><text:bookmark-end text:name="_Toc442255943"/></text:p>
        </text:list-item>
      </text:list>
      <text:p text:style-name="P9">Wszystkie materiały stosowane w trakcie wykonywania robót budowlanych mają spełniać wymagania obowiązujących przepisów, a wykonawca musi posiadać dokumenty potwierdzające, że zostały one wprowadzone do obrotu zgodnie z regulacjami <text:span text:style-name="T10">Ustawy z dnia 16 kwietnia 2004 r. o wyrobach budowlanych; Dz. U. 2014 r. poz. 883 - tj. i posiadają wymagane parametry.</text:span></text:p>
      <text:list xml:id="list30763929" text:continue-numbering="true" text:style-name="WWNum10">
        <text:list-item>
          <text:p text:style-name="P54">Źródła uzyskania materiałów</text:p>
        </text:list-item>
      </text:list>
      <text:p text:style-name="P9"><text:soft-page-break/>Wykonawca przedstawi szczegółowe informacje dotyczące proponowanego źródła wytwarzania, zamawiania lub wydobywania tych materiałów, jak również odpowiednie deklaracje zgodności, aprobaty, dopuszczenia oraz świadectwa badań laboratoryjnych oraz próbki materiałów.</text:p>
      <text:p text:style-name="P9">Wykonawca zobowiązany jest do prowadzenia badań w celu wykazania, że materiały uzyskane z dopuszczonego źródła w sposób ciągły spełniają wymagania ST w czasie realizacji robót.</text:p>
      <text:p text:style-name="P9">Wykonawca ponosi wszystkie koszty, z tytułu wydobycia materiałów, <text:s/>dzierżawy i inne, jakie okażą się potrzebne w związku z dostarczeniem materiałów do robót.</text:p>
      <text:list xml:id="list30747812" text:continue-numbering="true" text:style-name="WWNum10">
        <text:list-item>
          <text:p text:style-name="P54"><text:bookmark-start text:name="_Toc462751174"/><text:bookmark-start text:name="_Toc448397692"/><text:bookmark-start text:name="_Toc442255944"/>Materiały nieodpowiadające wymaganiom<text:bookmark-end text:name="_Toc462751174"/><text:bookmark-end text:name="_Toc448397692"/><text:bookmark-end text:name="_Toc442255944"/></text:p>
        </text:list-item>
      </text:list>
      <text:p text:style-name="P9">Materiały nieodpowiadające wymaganiom zostaną przez Wykonawcę wywiezione z terenu budowy. Jeśli inwestor zezwoli Wykonawcy na użycie tych materiałów do innych robót, niż te, dla których zostały zakupione, to koszt tych materiałów zostanie odpowiednio przewartościowany przez Inwestora.</text:p>
      <text:p text:style-name="P9">Każdy rodzaj robót, w którym znajdują się niezbadane i nie zaakceptowane materiały, Wykonawca wykonuje na własne ryzyko, licząc się z jego nieprzyjęciem, usunięciem i niezapłaceniem.</text:p>
      <text:list xml:id="list307586081" text:continue-numbering="true" text:style-name="WWNum10">
        <text:list-item>
          <text:p text:style-name="P54"><text:bookmark-start text:name="_Toc462751175"/><text:bookmark-start text:name="_Toc448397693"/><text:bookmark-start text:name="_Toc442255945"/>Przechowywanie i składowanie materiałów<text:bookmark-end text:name="_Toc462751175"/><text:bookmark-end text:name="_Toc448397693"/><text:bookmark-end text:name="_Toc442255945"/></text:p>
        </text:list-item>
      </text:list>
      <text:p text:style-name="P9">Wykonawca zapewni, aby tymczasowo składowane materiały, do czasu, gdy będą użyte do robót, były zabezpieczone przed zanieczyszczeniami, zachowały swoją jakość i były dostępne do kontroli przez Inspektora Nadzoru.</text:p>
      <text:p text:style-name="P9">Miejsca czasowego składowania materiałów będą zlokalizowane w obrębie terenu budowy w miejscach uzgodnionych z Inwestorem lub poza terenem budowy w miejscach zorganizowanych przez Wykonawcę.</text:p>
      <text:list xml:id="list30749527" text:continue-numbering="true" text:style-name="WWNum10">
        <text:list-item>
          <text:p text:style-name="P54"><text:bookmark-start text:name="_Toc462751176"/><text:bookmark-start text:name="_Toc448397694"/><text:bookmark-start text:name="_Toc442255946"/>Sprzęt<text:bookmark-end text:name="_Toc462751176"/><text:bookmark-end text:name="_Toc448397694"/><text:bookmark-end text:name="_Toc442255946"/></text:p>
        </text:list-item>
      </text:list>
      <text:p text:style-name="P9">Wykonawca jest zobowiązany do używania jedynie takiego sprzętu, który nie spowoduje niekorzystnego wpływu na jakość wykonywanych robót. Liczba<text:line-break/>i wydajność sprzętu powinny gwarantować prowadzenie robót zgodnie z zasadami określonymi w dokumentacji projektowej, ST i w harmonogramie robót.</text:p>
      <text:p text:style-name="P9">Sprzęt będący własnością wykonawcy lub wynajęty do wykonywania robót ma być utrzymywany w dobrym stanie technicznym. Powinien być zgodny z normami ochrony środowiska i przepisami dotyczącymi jego użytkowania.</text:p>
      <text:list xml:id="list30761934" text:continue-numbering="true" text:style-name="WWNum10">
        <text:list-item>
          <text:p text:style-name="P54"><text:bookmark-start text:name="_Toc462751177"/><text:bookmark-start text:name="_Toc448397695"/><text:bookmark-start text:name="_Toc442255947"/>Transport<text:bookmark-end text:name="_Toc462751177"/><text:bookmark-end text:name="_Toc448397695"/><text:bookmark-end text:name="_Toc442255947"/></text:p>
        </text:list-item>
      </text:list>
      <text:p text:style-name="P9"><text:soft-page-break/>Wykonawca jest zobowiązany do stosowania jedynie takich środków transportu, które nie wpłyną niekorzystnie na jakość wykonywanych robót i właściwości przewożonych materiałów.</text:p>
      <text:p text:style-name="P9">Liczba środków transportu powinna zapewniać prowadzenie robót zgodnie<text:line-break/>z zasadami wiedzy określonymi w dokumentacji projektowej, ST i w terminie przewidzianym umową.</text:p>
      <text:p text:style-name="P9">Przy ruchu na drogach publicznych pojazdy będą spełniać wymagania dotyczące przepisów ruchu drogowego w odniesieniu do dopuszczalnych nacisków na oś i innych parametrów technicznych. Wykonawca będzie usuwać na bieżąco, na własny koszt, wszelkie zanieczyszczenia, uszkodzenia spowodowane jego pojazdami na drogach publicznych oraz dojazdach do terenu budowy.</text:p>
      <text:list xml:id="list30751413" text:continue-numbering="true" text:style-name="WWNum10">
        <text:list-item>
          <text:p text:style-name="P54"><text:bookmark-start text:name="_Toc462751178"/><text:bookmark-start text:name="_Toc448397696"/><text:bookmark-start text:name="_Toc442255948"/>Wykonywanie robót<text:bookmark-end text:name="_Toc462751178"/><text:bookmark-end text:name="_Toc448397696"/><text:bookmark-end text:name="_Toc442255948"/></text:p>
        </text:list-item>
      </text:list>
      <text:p text:style-name="P9">Wykonawca jest odpowiedzialny za prowadzenie robót zgodnie z warunkami umowy oraz za jakość zastosowanych materiałów i wykonywanych robót, za ich zgodność z dokumentacją projektową, wymaganiami ST oraz poleceniami Inspektora Nadzoru.</text:p>
      <text:p text:style-name="P9">Wykonawca jest odpowiedzialny za dokładne wytyczenie w planie i wyznaczenie wysokości wszystkich elementów robót zgodnie z wymiarami i rzędnymi określonymi w dokumentacji projektowej lub przekazanymi na piśmie uwagami inspektora Nadzoru.</text:p>
      <text:list xml:id="list30739913" text:continue-numbering="true" text:style-name="WWNum10">
        <text:list-item>
          <text:p text:style-name="P54"><text:bookmark-start text:name="_Toc462751179"/><text:bookmark-start text:name="_Toc448397697"/><text:bookmark-start text:name="_Toc442255949"/>Kontrola jakości robót<text:bookmark-end text:name="_Toc462751179"/><text:bookmark-end text:name="_Toc448397697"/><text:bookmark-end text:name="_Toc442255949"/></text:p>
        </text:list-item>
      </text:list>
      <text:p text:style-name="P9">Zamawiający przewiduje bieżącą kontrolę wykonywanych robót budowlanych.</text:p>
      <text:p text:style-name="P9">Wykonawca ponosi odpowiedzialność za pełną kontrolę robót i jakość materiałów. Wykonawca zapewni odpowiedni system kontroli przeprowadzając pomiary i badania materiałów i robót w zakresie i z częstotliwością zapewniającą, że roboty wykonano zgodnie z dokumentacją projektową i wymogami ST. Minimalne wymagania, co do zakresu i częstotliwości badań określone będą w ST, normach i wytycznych.</text:p>
      <text:list xml:id="list30743326" text:continue-numbering="true" text:style-name="WWNum10">
        <text:list-item>
          <text:p text:style-name="P54">Odbiór robót</text:p>
        </text:list-item>
      </text:list>
      <text:p text:style-name="P9">Zamawiający ustala następujące rodzaje odbiorów:</text:p>
      <text:list xml:id="list5931700884003704104" text:style-name="WWNum11">
        <text:list-item>
          <text:p text:style-name="P55">Odbiór robót zanikających i ulegających zakryciu</text:p>
        </text:list-item>
        <text:list-item>
          <text:p text:style-name="P55">Odbiór końcowy</text:p>
        </text:list-item>
        <text:list-item>
          <text:p text:style-name="P55">Odbiór ostateczny </text:p>
        </text:list-item>
      </text:list>
      <text:p text:style-name="P9">Sprawdzeniu w ramach odbioru będą podlegały:</text:p>
      <text:list xml:id="list5512771623537662431" text:style-name="WWNum12">
        <text:list-item>
          <text:p text:style-name="P56"><text:soft-page-break/>Użyte materiały i wyroby, uzyskane parametry w odniesieniu do dokumentacji projektowej i ST</text:p>
        </text:list-item>
        <text:list-item>
          <text:p text:style-name="P56">Jakość wykonania i odbioru robót</text:p>
        </text:list-item>
      </text:list>
      <text:list xml:id="list30733731" text:continue-list="list30743326" text:style-name="WWNum10">
        <text:list-item>
          <text:p text:style-name="P54">Odbiór robót zanikających i ulegających zakryciu</text:p>
        </text:list-item>
      </text:list>
      <text:p text:style-name="P9">Odbiór robót zanikających i ulegających zakryciu polega na ocenie ilości i jakości wykonywanych robót, które w dalszym procesie realizacji ulegną zakryciu. </text:p>
      <text:p text:style-name="P9">Odbiór robót zanikających i ulegających zakryciu będzie dokonany w czasie umożliwiającym wykonanie ewentualnych korekt i poprawek bez hamowania ogólnego postępu robót. Odbioru dokonuje Inwestor. Gotowość danych części do odbioru zgłasza Wykonawca. Odbiór będzie przeprowadzony niezwłocznie, nie później jednak niż w ciągu 7 dni roboczych od daty zgłoszenia i powiadomienia o tym fakcie inwestora. </text:p>
      <text:list xml:id="list30759940" text:continue-numbering="true" text:style-name="WWNum10">
        <text:list-item>
          <text:p text:style-name="P54">Odbiór końcowy robót</text:p>
        </text:list-item>
      </text:list>
      <text:p text:style-name="P9">Odbiór końcowy polega na finalnej ocenie rzeczywistego wykonania robót<text:line-break/>w odniesieniu do ich ilości, jakości i wartości.</text:p>
      <text:p text:style-name="P9">Całkowite zakończenie robót oraz gotowość do odbioru końcowego będzie stwierdzona przez Wykonawcę z bezzwłocznym powiadomieniem na piśmie o tym fakcie Inwestora. <text:s/></text:p>
      <text:p text:style-name="P9">Odbiór końcowy robót nastąpi w terminie ustalonym w dokumentach kontraktowych, licząc od dnia potwierdzenia przez Inspektora Nadzoru zakończenia robót i przyjęcia dokumentów, o których mowa poniżej w <text:s/>„Dokumenty do odbioru końcowego robót”.</text:p>
      <text:p text:style-name="P9">Odbioru końcowego dokona komisja wyznaczona przez Inwestora w jego i Wykonawcy obecności. Komisja odbierająca dokona ich oceny jakościowej na podstawie przedłożonych dokumentów, wyników badań i pomiarów, ocenie wizualnej oraz zgodności wykonania robót z dokumentacją projektowa i ST.</text:p>
      <text:p text:style-name="P10">Dokumenty do odbioru końcowego:</text:p>
      <text:p text:style-name="P9">Do odbioru końcowego Wykonawca jest zobowiązany przygotować następujące dokumenty:</text:p>
      <text:list xml:id="list1657319190539896223" text:style-name="WWNum13">
        <text:list-item>
          <text:p text:style-name="P57">Dokumentację projektową podstawową z naniesionymi zmianami oraz dodatkową, jeśli została sporządzona w trakcie realizacji robót,</text:p>
        </text:list-item>
        <text:list-item>
          <text:p text:style-name="P57">Protokoły odbioru robót zanikających i ulegających zakryciu,</text:p>
        </text:list-item>
        <text:list-item>
          <text:p text:style-name="P57">Dziennik budowy, jeżeli był wymagany</text:p>
        </text:list-item>
        <text:list-item>
          <text:p text:style-name="P57"><text:soft-page-break/>Deklaracje zgodności lub certyfikaty zgodności wbudowanych materiałów zgodnie ze ST,</text:p>
        </text:list-item>
        <text:list-item>
          <text:p text:style-name="P57">Rysunki (dokumentacje) na wykonanie robót towarzyszących</text:p>
        </text:list-item>
      </text:list>
      <text:p text:style-name="P9">Operat odbioru końcowego należy opracować w dwóch egzemplarzach, w jednym z nich należy umieścić oryginały dokumentów. </text:p>
      <text:p text:style-name="P9">Zamawiający wyznaczy datę rozpoczęcia czynności odbioru końcowego w ciągu 14 dni od daty zawiadomienia i powiadomi wszystkich uczestników odbioru.</text:p>
      <text:p text:style-name="P9">Protokół odbioru końcowego zostanie sporządzony na formularzu określonym przez Zamawiającego.</text:p>
      <text:p text:style-name="P9">W przypadku, gdy wg komisji, roboty pod względem przygotowania dokumentacyjnego nie będą gotowe do odbioru, komisja w porozumieniu z Wykonawcą wyznaczy ponowny termin odbioru końcowego robót.</text:p>
      <text:list xml:id="list30740167" text:continue-list="list30759940" text:style-name="WWNum10">
        <text:list-item>
          <text:p text:style-name="P54">Odbiór ostateczny</text:p>
        </text:list-item>
      </text:list>
      <text:p text:style-name="P9">Odbiór ostateczny polega na ocenie wykonanych robót związanych z usunięciem wad stwierdzonych przy odbiorze ostatecznym i zaistniałych w okresie gwarancyjnym. Odbiór ostateczny będzie dokonany na podstawie oceny wizualnej obiektu z uwzględnieniem zasad dotyczących odbioru końcowego robót. </text:p>
      <text:list xml:id="list30748094" text:continue-list="list30763881" text:style-name="Outline">
        <text:list-header>
          <text:p text:style-name="P46"><text:bookmark-start text:name="__RefHeading__835_514330943"/>II. <text:s text:c="2"/><text:bookmark-start text:name="_Toc466382421"/>CZĘŚĆ INFORMACYJNA<text:bookmark-end text:name="__RefHeading__835_514330943"/><text:bookmark-end text:name="_Toc466382421"/></text:p>
        </text:list-header>
      </text:list>
      <text:list xml:id="list7989035349283978622" text:style-name="WWNum5">
        <text:list-item>
          <text:h text:style-name="P79" text:outline-level="1"><text:bookmark-start text:name="__RefHeading__837_514330943"/><text:bookmark-start text:name="_Toc466382422"/>Przepisy prawne i normy związane z projektowaniem i wykonaniem zamierzenia<text:bookmark-end text:name="_Toc466382422"/> <text:bookmark-end text:name="__RefHeading__837_514330943"/></text:h>
        </text:list-item>
      </text:list>
      <text:p text:style-name="P9">Działka stanowi własność Gminy Miasto Zgierz. Zamawiający oświadcza, iż posiada prawo do dysponowania nieruchomością na cele budowlane. <text:span text:style-name="T15">Na terenie inwestycji nie obowiązują ustalenia Miejscowego Planu Zagospodarowania Przestrzennego, teren nie posiada decyzji lokalizacyjnych.</text:span> Wykonawca jest zobowiązany zrealizować przedmiot zamówienia zgodnie z zasadami wiedzy technicznej i sztuki budowlanej, spełniając wymagania niżej wymienionych przepisów prawa i Polskim Norm:</text:p>
      <text:list xml:id="list4685009526485771455" text:style-name="WWNum6">
        <text:list-item>
          <text:p text:style-name="P73">Ustawa z dnia 7 lipca 1994 r. Prawo budowlane; Dz. U. 2013 r. poz. 1409 ze zm.</text:p>
        </text:list-item>
        <text:list-item>
          <text:p text:style-name="P73">Rozporządzenie Ministra Infrastruktury z dnia 2 września 2004 r. w sprawie szczegółowego zakresu i formy dokumentacji projektowej, specyfikacji technicznych wykonania i odbioru robót budowlanych oraz programu funkcjonalno-użytkowego; Dz. U. 2013. poz. 1129 - tj.</text:p>
        </text:list-item>
        <text:list-item>
          <text:p text:style-name="P73"><text:soft-page-break/>Rozporządzenie Ministra Transportu, Budownictwa I Gospodarki Morskiej z dnia 25 kwietnia 2012 r. w sprawie szczegółowego zakresu i formy projektu budowlanego; Dz. U. 2012 r. poz.462</text:p>
        </text:list-item>
        <text:list-item>
          <text:p text:style-name="P74"><text:span text:style-name="T11">Rozporządzenie Ministra Infrastruktury</text:span><text:span text:style-name="T12"> </text:span><text:span text:style-name="T11">z dnia 23 czerwca 2003 r. w sprawie informacji dotyczącej bezpieczeństwa i ochrony zdrowia oraz planu bezpieczeństwa i ochrony zdrowia; Dz. U. 2003 r. Nr 120, poz. 1126.</text:span></text:p>
        </text:list-item>
        <text:list-item>
          <text:p text:style-name="P75">Rozporządzenie Ministra Infrastruktury z dnia 6 lutego 2003 r. w sprawie bezpieczeństwa i higieny pracy podczas wykonywania robót budowlanych; Dz. U. 2003 r. Nr 47, poz. 401.</text:p>
        </text:list-item>
        <text:list-item>
          <text:p text:style-name="P73">Ustawa z dnia 29 stycznia 2004 r. Prawo zamówień publicznych; Dz. U. 2017 r. poz. 1579 ze zm.</text:p>
        </text:list-item>
        <text:list-item>
          <text:p text:style-name="P73">Ustawa z dnia 16 kwietnia 2004 r. o wyrobach budowlanych; Dz. U. 2014 r. poz. 883 - tj.</text:p>
        </text:list-item>
        <text:list-item>
          <text:p text:style-name="P73">Ustawa z dnia 27 kwietnia 2001 r. Prawo ochrony środowiska; Dz. U. 2013 r. poz. 1232 ze zmianami.</text:p>
        </text:list-item>
        <text:list-item>
          <text:p text:style-name="P73">Ustawa z dnia 16 kwietnia 2004 r. o ochronie przyrody; Dz. U. Nr 92, poz. 880 ze zmianami.</text:p>
        </text:list-item>
        <text:list-item>
          <text:p text:style-name="P73">Rozporządzenie Ministra Infrastruktury z dnia 27 sierpnia 2004 r. zmieniające rozporządzenie w sprawie dziennika budowy, montażu i rozbiórki, tablicy informacyjnej oraz ogłoszenia zawierającego dane dotyczące bezpieczeństwa pracy i ochrony zdrowia; Dz. U. 2004 r. Nr. 198, poz. 2042.</text:p>
        </text:list-item>
        <text:list-item>
          <text:p text:style-name="P73">Rozporządzenie Ministra Infrastruktury z dnia 11 sierpnia 2004 r. w sprawie sposobów deklarowania zgodności wyrobów budowlanych oraz sposobu znakowania ich znakiem budowlanym; Dz. U. Nr 198, poz. 2041.</text:p>
        </text:list-item>
        <text:list-item>
          <text:p text:style-name="P73">Polskie normy i inne obowiązujące przepis</text:p>
        </text:list-item>
      </text:list>
      <text:list xml:id="list30748748" text:continue-list="list30748094" text:style-name="Outline">
        <text:list-item>
          <text:h text:style-name="P78" text:outline-level="1"><text:bookmark-start text:name="__RefHeading__839_514330943"/><text:bookmark-start text:name="_Toc466382423"/>Inne posiadane dokumenty <text:span text:style-name="T8">niezbędne</text:span> do zaprojektowania robót budowlanych i informacje dodatkowe<text:bookmark-end text:name="_Toc466382423"/> <text:bookmark-end text:name="__RefHeading__839_514330943"/></text:h>
        </text:list-item>
      </text:list>
      <text:p text:style-name="P11">Wskazane jest, aby wykonawca przed złożeniem oferty przeprowadził wizję lokalną i szczegółowo zapoznał się z terenem inwestycji.</text:p>
      <text:p text:style-name="P32"/>
      <text:p text:style-name="P33"><text:tab/><text:tab/><text:tab/><text:tab/></text:p>
      <text:p text:style-name="P37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" svg:font-family="EUAlbertina" style:font-family-generic="system" style:font-pitch="variable"/>
    <style:font-face style:name="EUAlbertina+01" svg:font-family="EUAlbertina+01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1.249cm" fo:margin-right="0cm" fo:line-height="150%" fo:text-align="justify" style:justify-single-word="false" fo:orphans="2" fo:widows="2" fo:text-indent="0cm" style:auto-text-indent="false" style:writing-mode="lr-tb"/>
      <style:text-properties style:use-window-font-color="true" style:font-name="Century Goth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.635cm" fo:margin-right="0cm" fo:margin-top="0.847cm" fo:margin-bottom="0cm" fo:keep-together="always" fo:text-indent="0cm" style:auto-text-indent="false" fo:keep-with-next="always"/>
      <style:text-properties fo:color="#000000" fo:font-size="16pt" fo:font-weight="bold" style:font-size-asian="16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1" style:list-style-name="Outline" style:class="text">
      <style:paragraph-properties fo:margin-left="0cm" fo:margin-right="0cm" fo:margin-top="0.776cm" fo:margin-bottom="0.423cm" fo:keep-together="always" fo:text-indent="0cm" style:auto-text-indent="false" fo:keep-with-next="always"/>
      <style:text-properties fo:font-size="12pt" fo:font-weight="bold" style:font-size-asian="12pt" style:font-weight-asian="bold" style:font-size-complex="13pt" style:font-weight-complex="bold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>
      <style:text-properties style:font-weight-complex="normal"/>
    </style:style>
    <style:style style:name="Heading_20_4" style:display-name="Heading 4" style:family="paragraph" style:parent-style-name="Heading_20_1" style:next-style-name="Text_20_body" style:list-style-name="Outline" style:class="text">
      <style:paragraph-properties fo:margin-top="0.353cm" fo:margin-bottom="0cm"/>
      <style:text-properties fo:color="#00000a" fo:font-size="12pt" style:font-size-asian="12pt" style:font-style-complex="italic" style:font-weight-complex="normal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0.741cm" fo:line-height="0.309cm" fo:orphans="0" fo:widows="0" fo:background-color="#ffffff">
        <style:background-image/>
      </style:paragraph-properties>
      <style:text-properties fo:font-size="7pt" style:font-size-asian="7pt" style:font-name-complex="Times New Roman2" style:font-size-complex="7pt"/>
    </style:style>
    <style:style style:name="Tekst_20_treści_20__28_4_29_" style:display-name="Tekst treści (4)" style:family="paragraph" style:parent-style-name="Standard" style:default-outline-level="" style:list-style-name="">
      <style:paragraph-properties fo:margin-left="1.249cm" fo:margin-right="0cm" fo:margin-top="0.423cm" fo:margin-bottom="0cm" fo:line-height="0.347cm" fo:orphans="0" fo:widows="0" fo:text-indent="-3.034cm" style:auto-text-indent="false" fo:background-color="#ffffff">
        <style:background-image/>
      </style:paragraph-properties>
      <style:text-properties fo:font-size="8pt" style:font-size-asian="8pt" style:font-name-complex="Times New Roman2" style:font-size-complex="8pt"/>
    </style:style>
    <style:style style:name="Tekst_20_treści1" style:display-name="Tekst treści1" style:family="paragraph" style:parent-style-name="Standard" style:default-outline-level="" style:list-style-name="">
      <style:paragraph-properties fo:margin-left="1.249cm" fo:margin-right="0cm" fo:margin-top="0.423cm" fo:margin-bottom="0.423cm" fo:line-height="0.39cm" fo:orphans="0" fo:widows="0" fo:text-indent="-3.387cm" style:auto-text-indent="false" fo:background-color="#ffffff">
        <style:background-image/>
      </style:paragraph-properties>
      <style:text-properties fo:font-size="10pt" style:font-size-asian="10pt" style:font-name-complex="Times New Roman2" style:font-size-complex="10pt"/>
    </style:style>
    <style:style style:name="Nagłówek_20__23_2" style:display-name="Nagłówek #2" style:family="paragraph" style:parent-style-name="Standard" style:default-outline-level="2">
      <style:paragraph-properties fo:margin-left="1.249cm" fo:margin-right="0cm" fo:margin-top="0cm" fo:margin-bottom="0.741cm" style:line-height-at-least="0.423cm" fo:orphans="0" fo:widows="0" fo:text-indent="-0.635cm" style:auto-text-indent="false" fo:background-color="#ffffff">
        <style:background-image/>
      </style:paragraph-properties>
      <style:text-properties fo:font-size="10pt" fo:font-weight="bold" style:font-size-asian="10pt" style:font-weight-asian="bold" style:font-name-complex="Times New Roman2" style:font-size-complex="10pt" style:font-weight-complex="bold"/>
    </style:style>
    <style:style style:name="bodytext12" style:family="paragraph" style:parent-style-name="Standard" style:default-outline-level="" style:list-style-name="">
      <style:paragraph-properties fo:margin-top="0.127cm" fo:margin-bottom="0.127cm"/>
      <style:text-properties style:font-name="Times New Roman" style:font-name-asian="Times New Roman2" style:language-asian="pl" style:country-asian="PL" style:font-name-complex="Times New Roman2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2" style:language-asian="pl" style:country-asian="PL" style:font-name-complex="Times New Roman2" style:font-size-complex="12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line-height="115%" fo:text-align="start" style:justify-single-word="false" text:number-lines="false" text:line-number="0"/>
      <style:text-properties fo:color="#365f91" fo:font-size="14pt" fo:font-weight="bold" style:font-size-asian="14pt" style:font-weight-asian="bold" style:font-size-complex="16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line-height="115%" fo:text-align="start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Calibri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line-height="115%" fo:text-align="start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alibri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line-height="115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/>
    </style:style>
    <style:style style:name="No_20_Spacing" style:display-name="No Spacing" style:family="paragraph" style:default-outline-level="" style:list-style-name="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use-window-font-color="true" style:font-name="Century Goth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treści_20__28_2_29__5f_" style:display-name="Tekst treści (2)_" style:family="text" style:parent-style-name="Default_20_Paragraph_20_Font">
      <style:text-properties fo:font-size="7pt" style:font-size-asian="7pt" style:font-name-complex="Times New Roman2" style:font-size-complex="7pt"/>
    </style:style>
    <style:style style:name="Tekst_20_treści_20__28_4_29__5f_" style:display-name="Tekst treści (4)_" style:family="text" style:parent-style-name="Default_20_Paragraph_20_Font">
      <style:text-properties fo:font-size="8pt" style:font-size-asian="8pt" style:font-name-complex="Times New Roman2" style:font-size-complex="8pt"/>
    </style:style>
    <style:style style:name="Tekst_20_treści_5f_" style:display-name="Tekst treści_" style:family="text" style:parent-style-name="Default_20_Paragraph_20_Font">
      <style:text-properties fo:font-size="10pt" style:font-size-asian="10pt" style:font-name-complex="Times New Roman2" style:font-size-complex="10pt"/>
    </style:style>
    <style:style style:name="Nagłówek_20__23_2_5f_" style:display-name="Nagłówek #2_" style:family="text" style:parent-style-name="Default_20_Paragraph_20_Font">
      <style:text-properties fo:font-size="10pt" fo:font-weight="bold" style:font-size-asian="10pt" style:font-weight-asian="bold" style:font-name-complex="Times New Roman2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66cc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Tekst_20_treści_20_Exact" style:display-name="Tekst treści Exact" style:family="text" style:parent-style-name="Default_20_Paragraph_20_Font">
      <style:text-properties fo:font-size="9.5pt" fo:letter-spacing="0.002cm" style:text-underline-style="none" style:font-size-asian="9.5pt" style:font-size-complex="9.5pt"/>
    </style:style>
    <style:style style:name="Nagłówek_20_1_20_Znak" style:display-name="Nagłówek 1 Znak" style:family="text" style:parent-style-name="Default_20_Paragraph_20_Font">
      <style:text-properties fo:color="#000000" style:font-name="Century Gothic" fo:font-size="16pt" fo:font-weight="bold" style:font-size-asian="16pt" style:font-weight-asian="bold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style:font-name="Century Gothic" fo:font-size="12pt" fo:font-weight="bold" style:font-size-asian="12pt" style:font-weight-asian="bold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style:font-name="Century Gothic" fo:font-size="12pt" fo:font-weight="bold" style:font-size-asian="12pt" style:font-weight-asian="bold" style:font-size-complex="13pt"/>
    </style:style>
    <style:style style:name="Nagłówek_20_4_20_Znak" style:display-name="Nagłówek 4 Znak" style:family="text" style:parent-style-name="Default_20_Paragraph_20_Font">
      <style:text-properties style:font-name="Century Gothic" fo:font-size="12pt" fo:font-weight="bold" style:font-size-asian="12pt" style:font-weight-asian="bold" style:font-size-complex="14pt" style:font-style-complex="italic"/>
    </style:style>
    <style:style style:name="Nagłówek_20_5_20_Znak" style:display-name="Nagłówek 5 Znak" style:family="text" style:parent-style-name="Default_20_Paragraph_20_Font">
      <style:text-properties fo:color="#243f60" style:font-name="Cambria" fo:font-size="12pt" style:font-size-asian="12pt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position="0% 100%" fo:letter-spacing="normal" fo:font-style="normal" fo:text-shadow="none" style:text-underline-style="none" fo:font-weight="bold" style:letter-kerning="true" style:font-style-asian="normal" style:font-weight-asian="bold" style:font-name-complex="Times New Roman2" style:font-size-complex="0pt" style:font-style-complex="normal" style:font-weight-complex="normal" style:text-emphasize="none" style:text-scale="0%" style:font-relief="none" text:display="true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Numbering_20_Symbols" style:display-name="Numbering Symbols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0.36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36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0.005cm" fo:margin-left="1.24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01cm" fo:margin-left="2.6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36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0.005cm" fo:margin-left="1.24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3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1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3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1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line-height="115%" fo:text-indent="0cm" style:auto-text-indent="false" fo:padding-left="0cm" fo:padding-right="0cm" fo:padding-top="0.035cm" fo:padding-bottom="0cm" fo:border-left="none" fo:border-right="none" fo:border-top="0.079cm solid #17365d" fo:border-bottom="none"/>
    </style:style>
    <style:style style:name="MP2" style:family="paragraph" style:parent-style-name="Footer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079cm solid #17365d" fo:border-bottom="none"/>
    </style:style>
    <style:style style:name="MP3" style:family="paragraph" style:parent-style-name="Footer">
      <style:paragraph-properties fo:text-align="center" style:justify-single-word="false">
        <style:tab-stops>
          <style:tab-stop style:position="3.175cm"/>
        </style:tab-stops>
      </style:paragraph-properties>
    </style:style>
    <style:style style:name="MT1" style:family="text">
      <style:text-properties fo:font-size="8pt" style:font-size-asian="8pt" style:font-name-complex="Times New Roman2" style:font-size-complex="9pt"/>
    </style:style>
    <style:style style:name="MT2" style:family="text">
      <style:text-properties fo:font-size="8pt" style:font-size-asian="8pt" style:font-size-complex="9pt"/>
    </style:style>
    <style:style style:name="MT3" style:family="text">
      <style:text-properties fo:font-size="9pt" style:font-size-asian="9pt" style:font-name-complex="Times New Roman2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ogram funkcjonalno – </text:span><text:span text:style-name="MT2">użytkowy: Bezpieczne boisko i plac zabaw przy Szkole Podstawowej Nr 11 w Zgierzu – Budżet Obywatelski</text:span></text:p>
      </style:header>
      <style:footer>
        <text:p text:style-name="MP2"><text:span text:style-name="MT3">Gmina Miasto Zgierz<text:tab/>Strona </text:span><text:page-number text:select-page="current">2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IONALNY PROGRAM OPERACYJNY WOJEWÓDZTWA ŁÓDZKIEGO NA LATA 2014-2020</dc:title>
    <meta:initial-creator>ludwik.gorniak</meta:initial-creator>
    <meta:editing-cycles>166</meta:editing-cycles>
    <meta:print-date>2018-05-18T10:10:09.77</meta:print-date>
    <meta:creation-date>2016-10-07T07:22:00</meta:creation-date>
    <dc:date>2018-06-28T10:55:12.92</dc:date>
    <meta:editing-duration>PT23H7M59S</meta:editing-duration>
    <meta:generator>OpenOffice/4.1.5$Win32 OpenOffice.org_project/415m1$Build-9789</meta:generator>
    <meta:document-statistic meta:table-count="4" meta:image-count="0" meta:object-count="0" meta:page-count="16" meta:paragraph-count="225" meta:word-count="3662" meta:character-count="2749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